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John Deelaan 2, 2135 XA, aanleggen of veranderen van een uitweg, verzenddatum 19-03-2020, zaaknummer 3471957, olonummer 4891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4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00.261 478392.291</meta:user-defined>
    <meta:user-defined meta:name="DC.title">Geweigerde omgevingsvergunning, Hoofddorp, John Deelaan 2, 2135 XA, aanleggen of veranderen van een uitweg, verzenddatum 19-03-2020, zaaknummer 3471957, olonummer 4891367.</meta:user-defined>
    <meta:user-defined meta:name="OVERHEID.PostcodeHuisnummer/OVERHEIDop.postcodeHuisnummer">2135XA 2</meta:user-defined>
    <meta:user-defined meta:name="OVERHEIDop.straatnaam">John Deelaan</meta:user-defined>
    <meta:user-defined meta:name="OVERHEIDop.woonplaats">Hoof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45</meta:user-defined>
    <meta:user-defined meta:name="OVERHEIDop.GmbID/DC.identifier">gmb-2020-77845</meta:user-defined>
    <meta:user-defined meta:name="OVERHEIDop.versieInformatie"/>
  </office:meta>
</office:document-meta>
</file>