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, receptie, 30 januari, Nieuwveen, Teyler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ylersplein 1, Nieuwveen - toetemming is verleend voor het houden van een receptie op 30 januari van 16.00 tot 23.00 uur - verzonden 6 januari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last-al"> 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78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089 467086</meta:user-defined>
    <meta:user-defined meta:name="DC.title">Besluit op aanvraag, receptie, 30 januari, Nieuwveen, Teylersplein 1</meta:user-defined>
    <meta:user-defined meta:name="OVERHEID.PostcodeHuisnummer/OVERHEIDop.postcodeHuisnummer">2441LE 1</meta:user-defined>
    <meta:user-defined meta:name="OVERHEIDop.straatnaam">Teylersplein</meta:user-defined>
    <meta:user-defined meta:name="OVERHEIDop.woonplaats">Nieuwve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7784</meta:user-defined>
    <meta:user-defined meta:name="OVERHEIDop.GmbID/DC.identifier">gmb-2020-7784</meta:user-defined>
    <meta:user-defined meta:name="OVERHEIDop.versieInformatie"/>
  </office:meta>
</office:document-meta>
</file>