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vergunningen en -ontheffingen Súdwest-Fryslân 2020</text:p>
      <text:section text:name="regeling_id1-3-2" text:style-name="regeling">
        <text:section text:name="aanhef_id1-3-2-1" text:style-name="aanhef">
          <text:section text:name="preambule_id1-3-2-1-1" text:style-name="preambule">
            <text:p text:style-name="al">Het college van burgemeester en wethouders van gemeente Súdwest-Fryslân;</text:p>
            <text:p text:style-name="al"/>
            <text:p text:style-name="al">gelet op artikel 2 van de Parkeerverordening Súdwest-Fryslân 2019, </text:p>
            <text:p text:style-name="al"/>
            <text:p text:style-name="al">B E S L U I T:</text:p>
            <text:p text:style-name="al"/>
            <text:p text:style-name="al">vast te stellen het Aanwijzingsbesluit voor parkeervergunningen en -ontheff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definities in artikel 1 van de Parkeerverordening Súdwest-Fryslân 2019 zijn van overeenkomstige toepassing.</text:p>
              </text:list-item>
              <text:list-item text:style-override="id1-3-2-2-1-2-2">
                <text:number>2.</text:number>
                <text:p text:style-name="al">In aanvulling op het eerste lid wordt verstaan onder parkeerschijfzone ofwel blauwe zone: door het college vast te stellen gebieden waarin sprake is van parkeerregulering middels parkeerschijven. </text:p>
              </text:list-item>
            </text:list>
          </text:section>
          <text:section text:name="artikel_id1-3-2-2-2" text:style-name="artikel">
            <text:p text:style-name="artikel_kop_titel"><text:span text:style-name="artikel_kop_label">Artikel</text:span> <text:span text:style-name="artikel_kop_nr">2</text:span> Gebiedsbepaling</text:p>
            <text:p text:style-name="al">Als plaatsen die bestemd zijn voor het parkeren door vergunninghouders of ontheffinghouders worden aangewezen de wegen, de weggedeelten en de als zodanig ingerichte openbare parkeerterreinen gelegen in de gebieden die aangegeven zijn op de kaarten in de bijlage die horen bij dit besluit. Daarbij geldt de volgende gebiedsindeling:</text:p>
            <text:p text:style-name="al"/>
            <text:p text:style-name="al">
            <text:span text:style-name="nadrukvet">Parkeerapparatuurplaatsen</text:span>
          </text:p>
            <text:p text:style-name="al">Gebied 1.1: parkeren binnen en buiten de stadsgrachten Sneek</text:p>
            <text:p text:style-name="al">Gebied 1.2: lang parkeren buiten de stadsgrachten in Sneek (inclusief Normandia- en Boschpleingarage)</text:p>
            <text:p text:style-name="al">Gebied 1.3: kort parkeren in Bolsward</text:p>
            <text:p text:style-name="al"/>
            <text:p text:style-name="al">
            <text:span text:style-name="nadrukvet">Belanghebbendenplaatsen</text:span>
          </text:p>
            <text:p text:style-name="al">Gebied 2.1: Oude Koemarkt Sneek</text:p>
            <text:p text:style-name="al">Gebied 2.2: Gemeentetuin Sneek</text:p>
            <text:p text:style-name="al">Gebied 2.3: Eerste Rang Sneek</text:p>
            <text:p text:style-name="al">Gebied 2.4: Hemdijk Sneek</text:p>
            <text:p text:style-name="al">Gebied 2.5: Stationsbuurt/Omgeving Veemarkt Sneek</text:p>
            <text:p text:style-name="al">Gebied 2.6: Noorderhoek Sneek</text:p>
            <text:p text:style-name="al">Gebied 2.7: Noorderpoort Sneek</text:p>
            <text:p text:style-name="al">Gebied 2.8: Bloemenbuurt Sneek</text:p>
            <text:p text:style-name="al">Gebied 2.9: Bomenbuurt/Normandia Sneek</text:p>
            <text:p text:style-name="al">Gebied 2.10: Het Eiland Sneek</text:p>
            <text:p text:style-name="al">Gebied 2.11: Sperkhem Sneek</text:p>
            <text:p text:style-name="al">Gebied 2.12: Lemmerweg-Oost Sneek</text:p>
            <text:p text:style-name="al">Gebied 2.13: Watertorenkwartier Sneek</text:p>
            <text:p text:style-name="al">Gebied 2.14: Achter de Smeden Bolsward</text:p>
            <text:p text:style-name="al">Gebied 2.15: Makkum centrum </text:p>
            <text:p text:style-name="al">Gebied 2.16: Kern Hindeloopen</text:p>
            <text:p text:style-name="al">Gebied 2.17: Nieuwstad/Mekúljes Hindeloopen op het gedeelte dat is aangewezen als belanghebbendenplaats.</text:p>
            <text:p text:style-name="al">Gebied 2.18 Hindeloopen parkeerterrein Westerdijk</text:p>
            <text:p text:style-name="al">Gebied 2.19: Popmawal IJlst</text:p>
            <text:p text:style-name="al">Gebied 2.20: Oudega centrum</text:p>
            <text:p text:style-name="al"/>
            <text:p text:style-name="al">
            <text:span text:style-name="nadrukvet">Parkeerschijfzone</text:span>
          </text:p>
            <text:p text:style-name="al">Gebied 3.1: Makkum </text:p>
            <text:p text:style-name="al">Gebied 3.2: Workum</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op 1 april 2020.</text:p>
              </text:list-item>
              <text:list-item text:style-override="id1-3-2-2-3-2-2">
                <text:number>2.</text:number>
                <text:p text:style-name="al">Het aanwijzingsbesluit parkeervergunningen en -ontheffingen Súdwest-Fryslân 2019 zoals vastgesteld op 13 augustus 2019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Aanwijzingsbesluit parkeervergunningen en -ontheffingen Súdwest-Fryslân 2020’.</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 van gemeente Súdwest-Fryslân op 17 maart 2020</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artikel 2a van de Wegenverkeerswet 1994]|[1.0:c:BWBR0006622&amp;artikel=2a&amp;g=2020-01-01</meta:user-defined>
    <meta:user-defined meta:name="DC.source">https://decentrale.regelgeving.overheid.nl/cvdr/xhtmloutput/Historie/S%C3%BAdwest-Frysl%C3%A2n/616010/CVDR616010_1.html</meta:user-defined>
    <meta:user-defined meta:name="DCTERMS.alternative">Aanwijzingsbesluit parkeervergunningen en -ontheffingen Súdwest-Fryslân 2020</meta:user-defined>
    <dc:language>nl</dc:language>
    <meta:user-defined meta:name="OVERHEID.Gemeente/DC.spatial">Súdwest-Fryslân</meta:user-defined>
    <meta:user-defined meta:name="DC.title">Aanwijzingsbesluit parkeervergunningen en -ontheffingen Súdwest-Fryslân 2020</meta:user-defined>
    <meta:user-defined meta:name="DCTERMS.W3CDTF/DCTERMS.available">2020-03-24</meta:user-defined>
    <meta:user-defined meta:name="OVERHEIDop.externeBijlage">Bijlage: Aanwijzingsbesluit parkeervergunningen|exb-2020-14931</meta:user-defined>
    <meta:user-defined meta:name="DCTERMS.W3CDTF/OVERHEIDop.jaargang">2020</meta:user-defined>
    <meta:user-defined meta:name="OVERHEIDop.publicationIssue">77837</meta:user-defined>
    <meta:user-defined meta:name="OVERHEIDop.betreftRegeling">CVDR638547_1</meta:user-defined>
    <meta:user-defined meta:name="OVERHEIDop.GmbID/DC.identifier">gmb-2020-77837</meta:user-defined>
    <meta:user-defined meta:name="xs:date/OVERHEIDop.startdatum">2020-04-01</meta:user-defined>
    <meta:user-defined meta:name="OVERHEIDop.versieInformatie"/>
  </office:meta>
</office:document-meta>
</file>