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8821, 2132 GJ, realiseren van een uitbouw tussen de woning en de schuur, verzenddatum 20-03-2020, zaaknummer 3518058, olonummer 4956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3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3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3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82.541 479188.338</meta:user-defined>
    <meta:user-defined meta:name="DC.title">Verleende omgevingsvergunning, Hoofddorp, Graan voor Visch 18821, 2132 GJ, realiseren van een uitbouw tussen de woning en de schuur, verzenddatum 20-03-2020, zaaknummer 3518058, olonummer 4956213.</meta:user-defined>
    <meta:user-defined meta:name="OVERHEID.PostcodeHuisnummer/OVERHEIDop.postcodeHuisnummer">2132GJ 18821</meta:user-defined>
    <meta:user-defined meta:name="OVERHEIDop.straatnaam">Graan voor Visch</meta:user-defined>
    <meta:user-defined meta:name="OVERHEIDop.woonplaats">Hoofddorp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35</meta:user-defined>
    <meta:user-defined meta:name="OVERHEIDop.GmbID/DC.identifier">gmb-2020-77835</meta:user-defined>
    <meta:user-defined meta:name="OVERHEIDop.versieInformatie"/>
  </office:meta>
</office:document-meta>
</file>