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de Algemeen Plaatselijke Verordening voor Asra Adv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20 maart 2020 is een vergunning verzonden aan Asra Advies voor het innemen of hebben van een standplaats voor het verkopen van friet, snacks en snackwaren op het parkeerterrein van de Makro aan de Edisonweg 4 in Vianen van 20 maart 2020 tot 1 juni 2020. De standplaats 24 m² wordt ingenomen op de volgende dagen en tijden.</text:p>
            <text:p text:style-name="common-al"/>
            <text:p text:style-name="common-al">Maandag   van 10:00 uur tot 22:00 uur.</text:p>
            <text:p text:style-name="common-al">Dinsdag  van 10:00 uur tot 22:00 uur.</text:p>
            <text:p text:style-name="common-al">Woensdag  van 10:00 uur tot 22:00 uur.</text:p>
            <text:p text:style-name="common-al">Donderdag  van 10:00 uur tot 22:00 uur.</text:p>
            <text:p text:style-name="common-al">Vrijdag  van 10:00 uur tot 22:00 uur.</text:p>
            <text:p text:style-name="common-al">Zaterdag  van 10:00 uur tot 18:00 uur.</text:p>
            <text:p text:style-name="common-al">Zondag  van 11:00 uur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82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2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2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2661</meta:user-defined>
    <dc:language>nl</dc:language>
    <meta:user-defined meta:name="OVERHEID.EPSG28992/DC.spatial">134860 443221.8</meta:user-defined>
    <meta:user-defined meta:name="DC.title">Verleende standplaatsvergunning op grond van de Algemeen Plaatselijke Verordening voor Asra Advies</meta:user-defined>
    <meta:user-defined meta:name="OVERHEID.PostcodeHuisnummer/OVERHEIDop.postcodeHuisnummer">4131PC 4</meta:user-defined>
    <meta:user-defined meta:name="OVERHEIDop.straatnaam">Edisonweg</meta:user-defined>
    <meta:user-defined meta:name="OVERHEIDop.woonplaats">Vianen</meta:user-defined>
    <meta:user-defined meta:name="DCTERMS.W3CDTF/DCTERMS.available">2020-03-24</meta:user-defined>
    <meta:user-defined meta:name="DCTERMS.W3CDTF/OVERHEIDop.jaargang">2020</meta:user-defined>
    <meta:user-defined meta:name="OVERHEIDop.publicationIssue">77829</meta:user-defined>
    <meta:user-defined meta:name="OVERHEIDop.GmbID/DC.identifier">gmb-2020-77829</meta:user-defined>
    <meta:user-defined meta:name="OVERHEIDop.versieInformatie"/>
  </office:meta>
</office:document-meta>
</file>