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4, 1437 EP, plaatsen van palletstellingen, 19-03-2020, zaaknummer 3585771, olonummer 4955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08.013 476720.125</meta:user-defined>
    <meta:user-defined meta:name="DC.title">Aangevraagde omgevingsvergunning, Rozenburg, Changiweg 14, 1437 EP, plaatsen van palletstellingen, 19-03-2020, zaaknummer 3585771, olonummer 4955905.</meta:user-defined>
    <meta:user-defined meta:name="OVERHEID.PostcodeHuisnummer/OVERHEIDop.postcodeHuisnummer">1437EP 14</meta:user-defined>
    <meta:user-defined meta:name="OVERHEIDop.straatnaam">Changiweg</meta:user-defined>
    <meta:user-defined meta:name="OVERHEIDop.woonplaats">Rozen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24</meta:user-defined>
    <meta:user-defined meta:name="OVERHEIDop.GmbID/DC.identifier">gmb-2020-77824</meta:user-defined>
    <meta:user-defined meta:name="OVERHEIDop.versieInformatie"/>
  </office:meta>
</office:document-meta>
</file>