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66, verlengen van de instandhoudingstermijn met ca 7 maanden van de bestaande grondopslag-voorziening TTOP 5 op Schiphol Noordwest, 19-03-2020, zaaknummer 5035635, olonummer 5035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2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33.183 480278.383</meta:user-defined>
    <meta:user-defined meta:name="DC.title">Aangevraagde omgevingsvergunning, Schiphol, kavel HLM03 AI 166, verlengen van de instandhoudingstermijn met ca 7 maanden van de bestaande grondopslag-voorziening TTOP 5 op Schiphol Noordwest, 19-03-2020, zaaknummer 5035635, olonummer 5035635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22</meta:user-defined>
    <meta:user-defined meta:name="OVERHEIDop.GmbID/DC.identifier">gmb-2020-77822</meta:user-defined>
    <meta:user-defined meta:name="OVERHEIDop.versieInformatie"/>
  </office:meta>
</office:document-meta>
</file>