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 woning, Hofkampstraat 1a te Almelo, 2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279</text:p>
            <text:p text:style-name="common-al">Uiterlijke besluitdatum: 20-05-2020</text:p>
            <text:p text:style-name="common-al">Locatie: Hofkampstraat 1a te Almelo</text:p>
            <text:p text:style-name="common-al">Projectomschrijving: verbouw woning Hofkampstraat 1a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82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bouw woning Hofkampstraat 1a Almelo</meta:user-defined>
    <dc:language>nl</dc:language>
    <meta:user-defined meta:name="OVERHEID.EPSG28992/DC.spatial">242185.661199941 485853.735459755</meta:user-defined>
    <meta:user-defined meta:name="DC.title">Verlenging beslistermijn omgevingsvergunning, verbouw woning, Hofkampstraat 1a te Almelo, 20 maart 2020</meta:user-defined>
    <meta:user-defined meta:name="OVERHEID.PostcodeHuisnummer/OVERHEIDop.postcodeHuisnummer">7607NA 1</meta:user-defined>
    <meta:user-defined meta:name="OVERHEIDop.straatnaam">Hofkampstraat</meta:user-defined>
    <meta:user-defined meta:name="OVERHEIDop.woonplaats">Almel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20</meta:user-defined>
    <meta:user-defined meta:name="OVERHEIDop.GmbID/DC.identifier">gmb-2020-77820</meta:user-defined>
    <meta:user-defined meta:name="OVERHEIDop.versieInformatie"/>
  </office:meta>
</office:document-meta>
</file>