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Heidekamppark Urmond (A2020-072\09711393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0-072\0971139382, ingekomen op 13 maart 2020 voor het houden van Heidekamppark Run op 5 juli 2020 in het Heidekamppark te Urmond;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7819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1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1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82241.71 332853.98</meta:user-defined>
    <meta:user-defined meta:name="DC.title">Ontvangen aanvraag evenementenvergunning Heidekamppark Urmond (A2020-072\0971139382)</meta:user-defined>
    <meta:user-defined meta:name="OVERHEID.PostcodeHuisnummer/OVERHEIDop.postcodeHuisnummer">6129PW 18</meta:user-defined>
    <meta:user-defined meta:name="OVERHEIDop.straatnaam">Speelheuvel</meta:user-defined>
    <meta:user-defined meta:name="OVERHEIDop.woonplaats">Urmond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819</meta:user-defined>
    <meta:user-defined meta:name="OVERHEIDop.GmbID/DC.identifier">gmb-2020-77819</meta:user-defined>
    <meta:user-defined meta:name="OVERHEIDop.versieInformatie"/>
  </office:meta>
</office:document-meta>
</file>