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Ontwerp omgevingsvergunning Mercuriusstraat 15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135</text:span></text:p>
            <text:p text:style-name="common-al"/>
            <text:p text:style-name="common-al">Burgemeester en wethouders van Terneuzen hebben een aanvraag ontvangen om vergunning ingevolge de Wet algemene bepalingen omgevingsrecht van Duurzaam Afval Beheer (DAZ), gelegen aan de <text:span text:style-name="nadrukvet">Mercuriusstraat 15 in Sas van Gent</text:span>. De aanvraag heeft betrekking op de op- en overslag. Zij willen de omgevingsvergunning verlenen met voorschriften ter bescherming van het milieu.</text:p>
            <text:p text:style-name="common-al"/>
            <text:p text:style-name="common-al">De ontwerp omgevingsvergunning ligt ter inzage vanaf 26 maart 2020 tot en met 6 mei 2020 bij de publieksbalie van de gemeente Terneuzen, Stadhuisplein 1 in Terneuzen van maandag tot en met vrijdag van 12.00 tot 16.30 uur.</text:p>
            <text:p text:style-name="common-al"/>
            <text:p text:style-name="common-al">Een ieder kan tot en met 6 mei 2020, schriftelijk, zienswijzen over de ontwerp 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sgvergunning en de adviseurs die advies hebben uitgebracht over de ontwerpomgevingsvergunning kunnen later beroep instellen.</text:p>
            <text:p text:style-name="common-al"/>
            <text:p text:style-name="common-al">Voor nadere informatie kunt u zich wenden tot de heer A.C. Cuperus, medewerker van RUD Zeeland, tel. 06 512 00303 of 0115 – 745 100 van RUD Zeeland. De aanvraag staat geregistreerd onder nummer W-AOV190135/00214903.</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81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1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1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101.767 365593.019</meta:user-defined>
    <meta:user-defined meta:name="DC.title">Ontwerp omgevingsvergunning Mercuriusstraat 15 in Sas van Gent</meta:user-defined>
    <meta:user-defined meta:name="OVERHEID.PostcodeHuisnummer/OVERHEIDop.postcodeHuisnummer">4551LB 15</meta:user-defined>
    <meta:user-defined meta:name="OVERHEIDop.straatnaam">Mercuriusstraat</meta:user-defined>
    <meta:user-defined meta:name="OVERHEIDop.woonplaats">Sas van Gent</meta:user-defined>
    <meta:user-defined meta:name="DCTERMS.W3CDTF/DCTERMS.available">2020-03-25</meta:user-defined>
    <meta:user-defined meta:name="DCTERMS.W3CDTF/OVERHEIDop.jaargang">2020</meta:user-defined>
    <meta:user-defined meta:name="OVERHEIDop.publicationIssue">77813</meta:user-defined>
    <meta:user-defined meta:name="OVERHEIDop.GmbID/DC.identifier">gmb-2020-77813</meta:user-defined>
    <meta:user-defined meta:name="OVERHEIDop.versieInformatie"/>
  </office:meta>
</office:document-meta>
</file>