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Westereems 4,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20 maart 2020</text:p>
            <text:p text:style-name="common-al">Voor: het uitbreiden van de woning</text:p>
            <text:p text:style-name="common-al">Locatie: Westereems 4, 9642 KS  Veendam</text:p>
            <text:p text:style-name="common-al">Datum besluit: 20 maart 2020 (zaaknummer 107727)</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77812</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812</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812</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meta:user-defined meta:name="OVERHEIDop.referentienummer">107727</meta:user-defined>
    <dc:language>nl</dc:language>
    <meta:user-defined meta:name="OVERHEID.EPSG28992/DC.spatial">252972.992 568623.592</meta:user-defined>
    <meta:user-defined meta:name="DC.title">Omgevingsvergunning verleend, Westereems 4, bouw</meta:user-defined>
    <meta:user-defined meta:name="OVERHEID.PostcodeHuisnummer/OVERHEIDop.postcodeHuisnummer">9642KS 4</meta:user-defined>
    <meta:user-defined meta:name="OVERHEIDop.straatnaam">Westereems</meta:user-defined>
    <meta:user-defined meta:name="OVERHEIDop.woonplaats">Veendam</meta:user-defined>
    <meta:user-defined meta:name="DCTERMS.W3CDTF/DCTERMS.available">2020-03-24</meta:user-defined>
    <meta:user-defined meta:name="DCTERMS.W3CDTF/OVERHEIDop.jaargang">2020</meta:user-defined>
    <meta:user-defined meta:name="OVERHEIDop.publicationIssue">77812</meta:user-defined>
    <meta:user-defined meta:name="OVERHEIDop.GmbID/DC.identifier">gmb-2020-77812</meta:user-defined>
    <meta:user-defined meta:name="OVERHEIDop.versieInformatie"/>
  </office:meta>
</office:document-meta>
</file>