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117, ter hoogte v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449</text:span>
          </text:p>
            <text:p text:style-name="common-al">Gemeente Amstelveen heeft op 20 maart 2020 een besluit genomen op de aanvraag omgevingsvergunning voor het tijdelijk plaatsen van een zeecontainer voor laden van roerende goederen i.v.m verhuizing op parkeerplaats van april t/m juli 2020. De locatie is Asserring 117, ter hoogte v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0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0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00.99 477270.84</meta:user-defined>
    <meta:user-defined meta:name="DC.title">Gemeente Amstelveen - aanvraag omgevingsvergunning toegekend - Asserring 117, ter hoogte van in Amstelveen</meta:user-defined>
    <meta:user-defined meta:name="OVERHEID.PostcodeHuisnummer/OVERHEIDop.postcodeHuisnummer">1187KH 117</meta:user-defined>
    <meta:user-defined meta:name="OVERHEIDop.straatnaam">Asserring</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7807</meta:user-defined>
    <meta:user-defined meta:name="OVERHEIDop.GmbID/DC.identifier">gmb-2020-77807</meta:user-defined>
    <meta:user-defined meta:name="OVERHEIDop.versieInformatie"/>
  </office:meta>
</office:document-meta>
</file>