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Dogsurviva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ogsurvival Zeewolde</text:p>
            <text:p text:style-name="common-al">Naam organisator: Stichting Dogsurvival Zeewolde</text:p>
            <text:p text:style-name="common-al">Datum: 4 juli 2020</text:p>
            <text:p text:style-name="common-al">Locatie: Dasselaarweg 1 te Zeewolde</text:p>
            <text:p text:style-name="common-al">Zaaknummer: 3157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januar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1570</meta:user-defined>
    <dc:language>nl</dc:language>
    <meta:user-defined meta:name="OVERHEID.EPSG28992/DC.spatial">165803 480373</meta:user-defined>
    <meta:user-defined meta:name="DC.title">Gemeente Zeewolde, Ingekomen aanvraag evenementenvergunning Dogsurvival Zeewolde</meta:user-defined>
    <meta:user-defined meta:name="OVERHEID.PostcodeHuisnummer/OVERHEIDop.postcodeHuisnummer">3896LT 1 19</meta:user-defined>
    <meta:user-defined meta:name="OVERHEIDop.straatnaam">Dasselaarweg</meta:user-defined>
    <meta:user-defined meta:name="OVERHEIDop.woonplaats">Zee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7780</meta:user-defined>
    <meta:user-defined meta:name="OVERHEIDop.GmbID/DC.identifier">gmb-2020-7780</meta:user-defined>
    <meta:user-defined meta:name="OVERHEIDop.versieInformatie"/>
  </office:meta>
</office:document-meta>
</file>