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aalpark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Dwaalpark 1</text:span>, gedeeltelijk herinrichten terrein en renoveren bestaande bouw</text:p>
            <text:p text:style-name="common-al">Verzonden 19 maart 202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7798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9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9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143.317 516580.156</meta:user-defined>
    <meta:user-defined meta:name="DC.title">Dwaalpark 1 VERLENGEN BESLISTERMIJN OMGEVINGSVERGUNNING</meta:user-defined>
    <meta:user-defined meta:name="OVERHEID.PostcodeHuisnummer/OVERHEIDop.postcodeHuisnummer">1622KZ 1</meta:user-defined>
    <meta:user-defined meta:name="OVERHEIDop.straatnaam">Dwaalpark</meta:user-defined>
    <meta:user-defined meta:name="OVERHEIDop.woonplaats">Hoor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798</meta:user-defined>
    <meta:user-defined meta:name="OVERHEIDop.GmbID/DC.identifier">gmb-2020-77798</meta:user-defined>
    <meta:user-defined meta:name="OVERHEIDop.versieInformatie"/>
  </office:meta>
</office:document-meta>
</file>