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 tbv Zonnepanelen, Nieuwlandsweg 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8, Ryptsjerk</text:p>
            <text:p text:style-name="common-al">Olo: 5037765</text:p>
            <text:p text:style-name="common-al">het bouwen van een overkapping tbv Zonnepanelen</text:p>
            <text:p text:style-name="common-al">Datum ontvangst: 2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7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50 582955</meta:user-defined>
    <meta:user-defined meta:name="DC.title">Gemeente Tytsjerksteradiel - ontvangen aanvraag omgevingsvergunning, het bouwen van een overkapping tbv Zonnepanelen, Nieuwlandsweg 8, Ryptsjerk</meta:user-defined>
    <meta:user-defined meta:name="OVERHEID.PostcodeHuisnummer/OVERHEIDop.postcodeHuisnummer">9256XB 8</meta:user-defined>
    <meta:user-defined meta:name="OVERHEIDop.straatnaam">Nieuwlandsweg</meta:user-defined>
    <meta:user-defined meta:name="OVERHEIDop.woonplaats">Ryptsjer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92</meta:user-defined>
    <meta:user-defined meta:name="OVERHEIDop.GmbID/DC.identifier">gmb-2020-77792</meta:user-defined>
    <meta:user-defined meta:name="OVERHEIDop.versieInformatie"/>
  </office:meta>
</office:document-meta>
</file>