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Schout bij Nacht Doormanlaan 2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besloten is om maatwerk vast te stellen voor het lozen van grondwater op een riool i.v.m. de aanleg van een zwembad. De locatie betreft <text:span text:style-name="nadrukvet">Schout bij Nacht Doormanlaan 21, 2243 AJ te Wassenaar</text:span>.</text:p>
            <text:p text:style-name="common-al">
            <text:span text:style-name="nadrukvet">Bezwaar</text:span>
          </text:p>
            <text:p text:style-name="common-al">De beschikking is op 20 maart 2020 verzonden. Een belanghebbende kan tot en met 1 mei 2020 een bezwaarschrift indienen bij het college van burgemeester en wethouders van Wassenaar, t.a.v. de Commissie voor bezwaarschriften, Postbus 499, 2240 AL Wassenaar, onder vermelding van het zaaknummer <text:span text:style-name="nadrukvet">005762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778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8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8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Natuur en milieu | Organisatie en beleid</meta:user-defined>
    <dc:language>nl</dc:language>
    <meta:user-defined meta:name="OVERHEID.EPSG28992/DC.spatial">86465.016 461048.627</meta:user-defined>
    <meta:user-defined meta:name="OVERHEID.EPSG28992/DC.spatial">86448.424 461030.751</meta:user-defined>
    <meta:user-defined meta:name="DC.title">Beschikking Besluit lozen buiten inrichtingen, Schout bij Nacht Doormanlaan 21 te Wassenaar</meta:user-defined>
    <meta:user-defined meta:name="OVERHEID.PostcodeHuisnummer/OVERHEIDop.postcodeHuisnummer">2243AJ 25</meta:user-defined>
    <meta:user-defined meta:name="OVERHEID.PostcodeHuisnummer/OVERHEIDop.postcodeHuisnummer">2243AJ 21</meta:user-defined>
    <meta:user-defined meta:name="OVERHEIDop.straatnaam">Schout bij Nacht Doormanlaan</meta:user-defined>
    <meta:user-defined meta:name="OVERHEIDop.straatnaam">Schout bij Nacht Doormanlaan</meta:user-defined>
    <meta:user-defined meta:name="OVERHEIDop.woonplaats">Wassenaar</meta:user-defined>
    <meta:user-defined meta:name="OVERHEIDop.woonplaats">Wassenaar</meta:user-defined>
    <meta:user-defined meta:name="DCTERMS.W3CDTF/DCTERMS.available">2020-03-24</meta:user-defined>
    <meta:user-defined meta:name="DCTERMS.W3CDTF/OVERHEIDop.jaargang">2020</meta:user-defined>
    <meta:user-defined meta:name="OVERHEIDop.publicationIssue">77789</meta:user-defined>
    <meta:user-defined meta:name="OVERHEIDop.GmbID/DC.identifier">gmb-2020-77789</meta:user-defined>
    <meta:user-defined meta:name="OVERHEIDop.versieInformatie"/>
  </office:meta>
</office:document-meta>
</file>