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Putse Grensfeesten (organisatie evene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zaken </text:p>
            <text:p text:style-name="common-al">Het college en de burgemeester van Woensdrecht maken bekend vergunning, ontheffing of vrijstelling te hebben verleend voor: </text:p>
            <text:p text:style-name="common-al"/>
            <text:p text:style-name="common-al">Het organiseren van de Putse Grensfeesten op 28 juni 2020 van 09.00 uur tot 20.00 uur aan de Antwerpsestraat te Putte. </text:p>
            <text:p text:style-name="common-al"/>
            <text:p text:style-name="last-al">Tegen besluiten kunt u (tenzij bij het besluit anders is aangegeven) gedurende 6 weken na de datum van toezending/uitreiking aan de verzoeker, een bezwaarschrift indienen. 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maart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778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8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8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85875.239 374557.985</meta:user-defined>
    <meta:user-defined meta:name="DC.title">Putte - Putse Grensfeesten (organisatie evenement)</meta:user-defined>
    <meta:user-defined meta:name="OVERHEID.PostcodeHuisnummer/OVERHEIDop.postcodeHuisnummer">4645BJ 2</meta:user-defined>
    <meta:user-defined meta:name="OVERHEIDop.straatnaam">Antwerpsestraat</meta:user-defined>
    <meta:user-defined meta:name="OVERHEIDop.woonplaats">Putt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783</meta:user-defined>
    <meta:user-defined meta:name="OVERHEIDop.GmbID/DC.identifier">gmb-2020-77783</meta:user-defined>
    <meta:user-defined meta:name="OVERHEIDop.versieInformatie"/>
  </office:meta>
</office:document-meta>
</file>