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  (fietsstraa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Verkeersmaatregelen (fietsstraat) Oosterstraat tussen Oldenzaalsestraat en Laaressingel te Enschede, op locatie Oosterstraat  (fietsstraat). De aanvraag is geregistreerd onder zaaknummer V-2020-015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6.64 471747.61</meta:user-defined>
    <meta:user-defined meta:name="DC.title">Kennisgeving ontvangst aanvraag verkeersbesluit Oosterstraat  (fietsstraat)</meta:user-defined>
    <meta:user-defined meta:name="OVERHEID.PostcodeHuisnummer/OVERHEIDop.postcodeHuisnummer">7514DZ 10</meta:user-defined>
    <meta:user-defined meta:name="OVERHEIDop.straatnaam">Ooster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778</meta:user-defined>
    <meta:user-defined meta:name="OVERHEIDop.GmbID/DC.identifier">gmb-2020-7778</meta:user-defined>
    <meta:user-defined meta:name="OVERHEIDop.versieInformatie"/>
  </office:meta>
</office:document-meta>
</file>