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, St. Jacobsstraat in Koewacht, Oudepolderseweg, Blijpolderseweg, in Zuiddorpe,  Fortdijk in Axel, Lippensweg, Grensweg en Stekkerweg in Westdorpe en Konijnenbergweg en Schenkeldijk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maart 2020 een aanvraag omgevingsvergunning met zaaknummer <text:span text:style-name="nadrukvet">W-AOV200139 </text:span>hebben ontvangen voor het uitvoeren van een verjongingskap van laanbomen op een aantal dijkvakken op de locatie <text:span text:style-name="nadrukvet">Axelsestraat, St. Jacobsstraat in Koewacht, Oudepolderseweg, Blijpolderseweg, in Zuiddorpe, Fortdijk in Axel, Lippensweg, Grensweg en Stekkerweg in Westdorpe en Konijnenbergweg en Schenkeldijk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Flora en Fauna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77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7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7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839.08 362195.02</meta:user-defined>
    <meta:user-defined meta:name="DC.title">Ingekomen aanvraag omgevingsvergunning - Axelsestraat, St. Jacobsstraat in Koewacht, Oudepolderseweg, Blijpolderseweg, in Zuiddorpe,  Fortdijk in Axel, Lippensweg, Grensweg en Stekkerweg in Westdorpe en Konijnenbergweg en Schenkeldijk in Biervliet</meta:user-defined>
    <meta:user-defined meta:name="OVERHEID.PostcodeHuisnummer/OVERHEIDop.postcodeHuisnummer">4574NB 2</meta:user-defined>
    <meta:user-defined meta:name="OVERHEIDop.straatnaam">Binnenweg</meta:user-defined>
    <meta:user-defined meta:name="OVERHEIDop.woonplaats">Zuiddorp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770</meta:user-defined>
    <meta:user-defined meta:name="OVERHEIDop.GmbID/DC.identifier">gmb-2020-77770</meta:user-defined>
    <meta:user-defined meta:name="OVERHEIDop.versieInformatie"/>
  </office:meta>
</office:document-meta>
</file>