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gheidsregio Noord- en Oost Gelderland, Next step, 18 januar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Veiligheidsregio Noord- en Oost Gelderland voor het houden van de wervings- en promotieactie voor de brandweer op 18 januari 2020 van 13.00 uur tot 17.00 uur op het Simonsplei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11265</meta:user-defined>
    <dc:language>nl</dc:language>
    <meta:user-defined meta:name="OVERHEID.EPSG28992/DC.spatial">216979 442290</meta:user-defined>
    <meta:user-defined meta:name="DC.title">Veiligheidsregio Noord- en Oost Gelderland, Next step, 18 januari 2020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7777</meta:user-defined>
    <meta:user-defined meta:name="OVERHEIDop.GmbID/DC.identifier">gmb-2020-7777</meta:user-defined>
    <meta:user-defined meta:name="OVERHEIDop.versieInformatie"/>
  </office:meta>
</office:document-meta>
</file>