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bouwen van 35 woningen, Zuiderdreef en Raccordementspad  (Meander Fase 2, ), Bergen op Zoom (Meander Fase 2, Buurt 1)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192</text:p>
                  </table:table-cell>
                  <table:table-cell table:style-name="entry" table:number-rows-spanned="1" table:number-columns-spanned="1">
                    <text:p text:style-name="table_al">13-03-2020</text:p>
                  </table:table-cell>
                  <table:table-cell table:style-name="entry" table:number-rows-spanned="1" table:number-columns-spanned="1">
                    <text:p text:style-name="table_al">Zuiderdreef en Raccordementspad  (Meander Fase 2, ), Bergen op Zoom (Meander Fase 2, Buurt 1), Bergen op Zoom, het bouwen van 35 woningen.</text:p>
                  </table:table-cell>
                </table:table-row>
              </table:table>
              <text:p text:style-name="table_bottom"/>
            </text:section>
            <text:p text:style-name="last-al">Op een reguliere aanvraag omgevingsvergunning moet binnen acht weken na ontvangst zijn beslist. Indien deze wordt overschreden, dan ontstaat een omgevingsvergunning van rechtswe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7776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6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6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192</meta:user-defined>
    <dc:language>nl</dc:language>
    <meta:user-defined meta:name="OVERHEID.EPSG28992/DC.spatial">78748.112 388433.475</meta:user-defined>
    <meta:user-defined meta:name="DC.title">Gemeente Bergen op Zoom - Aanvraag omgevingsvergunning voor het bouwen van 35 woningen, Zuiderdreef en Raccordementspad  (Meander Fase 2, ), Bergen op Zoom (Meander Fase 2, Buurt 1), Bergen op Zoom</meta:user-defined>
    <meta:user-defined meta:name="OVERHEID.PostcodeHuisnummer/OVERHEIDop.postcodeHuisnummer">4616AJ 115</meta:user-defined>
    <meta:user-defined meta:name="OVERHEIDop.straatnaam">Zuiderdreef</meta:user-defined>
    <meta:user-defined meta:name="OVERHEIDop.woonplaats">Bergen op Zoo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767</meta:user-defined>
    <meta:user-defined meta:name="OVERHEIDop.GmbID/DC.identifier">gmb-2020-77767</meta:user-defined>
    <meta:user-defined meta:name="OVERHEIDop.versieInformatie"/>
  </office:meta>
</office:document-meta>
</file>