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reeds verwijderde olieslibafscheiders en bedrijfsriolering en</text:p>
            <text:p text:style-name="common-al">  vervangen olietanks</text:p>
            <text:p text:style-name="common-al">Aanvrager : Tennet TSO B.V.</text:p>
            <text:p text:style-name="common-al">Locatie : Ramsweg 8 1 in Ens</text:p>
            <text:p text:style-name="common-al">Datum ontvangst : 20 maart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4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76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6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6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468 514078</meta:user-defined>
    <meta:user-defined meta:name="DC.title">Kennisgeving Wet algemene bepalingen omgevingsrecht</meta:user-defined>
    <meta:user-defined meta:name="OVERHEID.PostcodeHuisnummer/OVERHEIDop.postcodeHuisnummer">8307RN 8</meta:user-defined>
    <meta:user-defined meta:name="OVERHEIDop.straatnaam">Ramsweg</meta:user-defined>
    <meta:user-defined meta:name="OVERHEIDop.woonplaats">Ens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60</meta:user-defined>
    <meta:user-defined meta:name="OVERHEIDop.GmbID/DC.identifier">gmb-2020-77760</meta:user-defined>
    <meta:user-defined meta:name="OVERHEIDop.versieInformatie"/>
  </office:meta>
</office:document-meta>
</file>