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ambtshalve intrekking omgevingsvergunning Harderwijkerweg 31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51. </text:span>
          </text:p>
            <text:p text:style-name="common-al">
            <text:span text:style-name="nadrukvet">Intrekking vergunning</text:span>
          </text:p>
            <text:p text:style-name="common-al">Op 8 januari 2020 heeft de gemeente het besluit genomen om de omgevingsvergunning voor de locatie Harderwijkerweg 310 in Hulshorst ambtshalve in te trekken. Het besluit betreft het intrekken van de vergunning voor het bouwen van een werktuigenberging/loods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Vermeldt u daarbij het hierboven genoemde zaaknummer. U kunt het bezwaar richten aan het bestuursorgaan dat het besluit heeft genomen (burgemeester / burgemeester en wethouders) van Nunspeet, Postbus 79, 8070 AB Nunspeet.</text:p>
            <text:p text:style-name="common-al">De termijn voor het indienen van een bezwaar start op 10 januari 2020 en bedraagt 6 weken.</text:p>
            <text:p text:style-name="common-al">Het bezwaarschrift moet worden ondertekend en ten minste de naam, het adres van de indiener, de dagtekening, een omschrijving van het bezwaar waartegen het zich richt en de gronden van bezwaar bevatten.</text:p>
            <text:p text:style-name="common-al">Een bezwaarschrift kan ook digitaal ingediend worden via het formulier op www.nunspeet.nl.</text:p>
            <text:p text:style-name="common-al">Als u uw bezwaarschrift per post verstuurt raad ik u aan een kopie van het besluit mee te sturen.Naast het indienen van bezwaar kunt u ook een voorlopige voorziening aanvrag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7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08 486941</meta:user-defined>
    <meta:user-defined meta:name="DC.title">Gemeente Nunspeet - Kennisgeving ambtshalve intrekking omgevingsvergunning Harderwijkerweg 310 in Hulshorst</meta:user-defined>
    <meta:user-defined meta:name="OVERHEID.PostcodeHuisnummer/OVERHEIDop.postcodeHuisnummer">8077RK 310</meta:user-defined>
    <meta:user-defined meta:name="OVERHEIDop.straatnaam">Harderwijkerweg</meta:user-defined>
    <meta:user-defined meta:name="OVERHEIDop.woonplaats">Hulshorst</meta:user-defined>
    <meta:user-defined meta:name="DCTERMS.W3CDTF/DCTERMS.available">2020-01-13</meta:user-defined>
    <meta:user-defined meta:name="DCTERMS.W3CDTF/OVERHEIDop.jaargang">2020</meta:user-defined>
    <meta:user-defined meta:name="OVERHEIDop.publicationIssue">7776</meta:user-defined>
    <meta:user-defined meta:name="OVERHEIDop.GmbID/DC.identifier">gmb-2020-7776</meta:user-defined>
    <meta:user-defined meta:name="OVERHEIDop.versieInformatie"/>
  </office:meta>
</office:document-meta>
</file>