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BEDRIJFSPAND, DE KUINDER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op het perceel De Kuinder 4 te Heerenveen  (indieningsdatum 04-12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756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56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74 549390</meta:user-defined>
    <meta:user-defined meta:name="DC.title">VERLENGING BESLISTERMIJN AANVRAAG OMGEVINGSVERGUNNING, VERANDEREN VAN EEN BEDRIJFSPAND, DE KUINDER 4 HEERENVEEN</meta:user-defined>
    <meta:user-defined meta:name="OVERHEID.PostcodeHuisnummer/OVERHEIDop.postcodeHuisnummer">8444DC 4</meta:user-defined>
    <meta:user-defined meta:name="OVERHEIDop.straatnaam">de Kuinder</meta:user-defined>
    <meta:user-defined meta:name="OVERHEIDop.woonplaats">Heeren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56</meta:user-defined>
    <meta:user-defined meta:name="OVERHEIDop.GmbID/DC.identifier">gmb-2020-77756</meta:user-defined>
    <meta:user-defined meta:name="OVERHEIDop.versieInformatie"/>
  </office:meta>
</office:document-meta>
</file>