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Bekendmaking Basisregistratie Personen (BRP)  </text:p>
      <text:section text:name="zakelijke-mededeling_id1-3-2" text:style-name="zakelijke-mededeling">
        <text:section text:name="zakelijke-mededeling-tekst_id1-3-2-1" text:style-name="zakelijke-mededeling-tekst">
          <text:section text:name="tekst_id1-3-2-1-1" text:style-name="tekst">
            <text:p text:style-name="common-al">Dit is een kopie van de officiële bekendmaking dd. 18 maart 2020 in de Bergen op Zoomse Bode. </text:p>
            <text:p text:style-name="common-al">
            <text:span text:style-name="nadrukvet">Voornemen tot ambtshalve uitschrijving</text:span> </text:p>
            <text:p text:style-name="common-al">Uit onderzoek blijkt dat de onderstaande persoon waarschijnlijk niet meer woont op het adres waar hij/zij in de basisregistratie personen (BRP) geregistreerd staat. Daarom is het college van B&amp;W voornemens onderstaande persoon uit te schrijven uit de BRP: </text:p>
            <text:p text:style-name="common-al">
            <text:span text:style-name="nadrukvet">
              <text:span text:style-name="nadrukcur">D. Conde (01-01-1984), M.P. van Eekelen (30-01-1994), S.L. Franken (20-01-1990), R. de Keijzer (17-07-1989), R.J. Martina (03-12-1980), A. Mohamed (09-04-1996), E.E.A. van Nieuwburg (09-02-1970), S.W.G. Piekaar (09-05-1976), K. Sadki (06-01-1997)</text:span>
            </text:span>
          </text:p>
            <text:p text:style-name="common-al">Belanghebbenden kunnen tegen dit voornemen binnen drie weken na de datum van publicatie op <text:span text:style-name="nadrukondlijn">www.bergenopzoom.nl</text:span>, schriftelijk en/of mondeling een zienswijze kenbaar maken. Wat de gevolgen kunnen zijn van een ambtshalve uitschrijving uit de BRP, kan je lezen op de zojuist genoemde website. </text:p>
            <text:p text:style-name="common-al">Voor het kenbaar maken van een zienswijze of voor meer informatie kan je contact opnemen met team Publieksdiensten via telefoonnummer 14 0164 of e-mail: <text:a xlink:href="mailto:publieksdiensten@bergenopzoom.nl" xlink:type="simple">publieksdiensten@bergenopzoom.nl</text:a>.  </text:p>
            <text:p text:style-name="common-al">
            <text:span text:style-name="nadrukvet">Besluiten ambtshalve uitschrijving </text:span>
          </text:p>
            <text:p text:style-name="common-al">Uit onderzoek is gebleken dat de volgende personen niet meer wonen op het adres waar ze in de basisregistratie personen (BRP) geregistreerd staan. Daarom heeft het college van B&amp;W besloten om hen, overeenkomstig artikel 2.22 Wet BRP, ambtshalve uit te schrijven uit de BRP. Dit betekent dat zij met ingang van de datum van de publicatie van het voornemen tot uitschrijving, niet meer staan ingeschreven in Nederland: </text:p>
            <text:p text:style-name="common-al">
            <text:span text:style-name="nadrukvet">
              <text:span text:style-name="nadrukcur">T.A.L. Cornelis (04-12-1982), C.E. Dillen (20-12-1972), C. Hage (13-12-1951), J.P.A. Schuurbiers (17-07-1965), C. Stratan (28-06-1991), T. de Neef (29-07-1975)</text:span>
            </text:span>
          </text:p>
            <text:p text:style-name="common-al">Belanghebbenden kunnen tegen bovengenoemde besluiten binnen zes weken na de datum van publicatie op de website van de gemeente Bergen op Zoom (<text:span text:style-name="nadrukondlijn">www.bergenopzoom.nl</text:span>) een bezwaarschrift indienen. Hoe je een bezwaarschrift indient, is te lezen op de zojuist genoemde website. </text:p>
            <text:p text:style-name="last-al">Wil je meer informatie? Neem dan contact op met team Publieksdiensten, telefoonnummer <text:span text:style-name="nadrukvet">14 0164</text:span> of e-mail: <text:a xlink:href="mailto:publieksdiensten@bergenopzoom.nl" xlink:type="simple">publieksdiensten@bergenopzoom.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77752</text:span><text:line-break/><text:date style:data-style-name="dag" text:fixed="true" text:date-value="2020-03-25"/><text:line-break/><text:date style:data-style-name="jaar" text:fixed="true" text:date-value="2020-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52</text:span><text:date style:data-style-name="nicedate" text:fixed="true" text:date-value="2020-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77752</text:span><text:date style:data-style-name="nicedate" text:fixed="true" text:date-value="2020-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4/xml/MC-DRP-OverigeInformatie-Web-ZM.xml</meta:user-defined>
    <meta:user-defined meta:name="OVERHEID.Gemeente/DC.creator">Bergen op Zoom</meta:user-defined>
    <meta:user-defined meta:name="OVERHEID.Informatietype/DC.type">officiële publicatie</meta:user-defined>
    <meta:user-defined meta:name="OVERHEIDgvop.Informatietype/DC.type">Overige overheidsinformatie</meta:user-defined>
    <meta:user-defined meta:name="OVERHEID.Gemeente/OVERHEID.authority">Bergen op Zoom</meta:user-defined>
    <meta:user-defined meta:name="OVERHEID.Gemeente/DCTERMS.publisher">Bergen op Zoom</meta:user-defined>
    <meta:user-defined meta:name="OVERHEID.TaxonomieBeleidsagenda/OVERHEID.category">Huisvesting | Organisatie en beleid</meta:user-defined>
    <dc:language>nl</dc:language>
    <meta:user-defined meta:name="OVERHEID.Gemeente/DC.spatial">Bergen op Zoom</meta:user-defined>
    <meta:user-defined meta:name="DC.title">Gemeente Bergen op Zoom - Bekendmaking Basisregistratie Personen (BRP)</meta:user-defined>
    <meta:user-defined meta:name="DCTERMS.W3CDTF/DCTERMS.available">2020-03-25</meta:user-defined>
    <meta:user-defined meta:name="DCTERMS.W3CDTF/OVERHEIDop.jaargang">2020</meta:user-defined>
    <meta:user-defined meta:name="OVERHEIDop.publicationIssue">77752</meta:user-defined>
    <meta:user-defined meta:name="OVERHEIDop.GmbID/DC.identifier">gmb-2020-77752</meta:user-defined>
    <meta:user-defined meta:name="OVERHEIDop.versieInformatie"/>
  </office:meta>
</office:document-meta>
</file>