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ldschuurweg 17 6171 RP te Stein (O2020-044\0971138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44\0971138620, ingekomen op 6 maart 2020 voor het legaliseren van het oprichten van een mantelzorgwoning gelegen aan Veldschuurweg 17 6171 RP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775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5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5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997 330935</meta:user-defined>
    <meta:user-defined meta:name="OVERHEID.EPSG28992/DC.spatial">180006.68 330928.78</meta:user-defined>
    <meta:user-defined meta:name="DC.title">Ontvangen aanvraag omgevingsvergunning Veldschuurweg 17 6171 RP te Stein (O2020-044\0971138620)</meta:user-defined>
    <meta:user-defined meta:name="OVERHEID.PostcodeHuisnummer/OVERHEIDop.postcodeHuisnummer">6171RP 17</meta:user-defined>
    <meta:user-defined meta:name="OVERHEID.PostcodeHuisnummer/OVERHEIDop.postcodeHuisnummer">6171RP 17</meta:user-defined>
    <meta:user-defined meta:name="OVERHEIDop.straatnaam">Veldschuurweg</meta:user-defined>
    <meta:user-defined meta:name="OVERHEIDop.straatnaam">Veldschuurweg</meta:user-defined>
    <meta:user-defined meta:name="OVERHEIDop.woonplaats">Stein</meta:user-defined>
    <meta:user-defined meta:name="OVERHEIDop.woonplaats">Stei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751</meta:user-defined>
    <meta:user-defined meta:name="OVERHEIDop.GmbID/DC.identifier">gmb-2020-77751</meta:user-defined>
    <meta:user-defined meta:name="OVERHEIDop.versieInformatie"/>
  </office:meta>
</office:document-meta>
</file>