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ekwerterwei 3 in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92 voor een omgevingsvergunning op locatie Laekwerterwei 3 in Spannum. De vergunning is toegekend. Het besluit betreft het starten van een huiskamerrestaurant. Het besluit is verzonden op 20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774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4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4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152.29 572424.81</meta:user-defined>
    <meta:user-defined meta:name="DC.title">Kennisgeving besluit op aanvraag omgevingsvergunning Laekwerterwei 3 in Spannum</meta:user-defined>
    <meta:user-defined meta:name="OVERHEID.PostcodeHuisnummer/OVERHEIDop.postcodeHuisnummer">8843KK 3</meta:user-defined>
    <meta:user-defined meta:name="OVERHEIDop.straatnaam">Laekwerterwei</meta:user-defined>
    <meta:user-defined meta:name="OVERHEIDop.woonplaats">Spannu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47</meta:user-defined>
    <meta:user-defined meta:name="OVERHEIDop.GmbID/DC.identifier">gmb-2020-77747</meta:user-defined>
    <meta:user-defined meta:name="OVERHEIDop.versieInformatie"/>
  </office:meta>
</office:document-meta>
</file>