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Achtergaardse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aart 2020 een besluit genomen op de aanvraag voor een omgevingsvergunning voor het plaatsen van een weegbrug van 14 meter lang met zaaknummer Z/20/061171 / 20SZ0134 op locatie Achtergaardsestraat 1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1 maart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774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4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Achtergaardsestraat 17 te Groessen</meta:user-defined>
    <dc:language>nl</dc:language>
    <meta:user-defined meta:name="OVERHEID.EPSG28992/DC.spatial">199422.36 438344</meta:user-defined>
    <meta:user-defined meta:name="DC.title">Kennisgeving besluit op de aanvraag omgevingsvergunning, Achtergaardsestraat 17 te Groessen</meta:user-defined>
    <meta:user-defined meta:name="OVERHEID.PostcodeHuisnummer/OVERHEIDop.postcodeHuisnummer">6923BE 17</meta:user-defined>
    <meta:user-defined meta:name="OVERHEIDop.straatnaam">Achtergaardsestraat</meta:user-defined>
    <meta:user-defined meta:name="OVERHEIDop.woonplaats">Groess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46</meta:user-defined>
    <meta:user-defined meta:name="OVERHEIDop.GmbID/DC.identifier">gmb-2020-77746</meta:user-defined>
    <meta:user-defined meta:name="OVERHEIDop.versieInformatie"/>
  </office:meta>
</office:document-meta>
</file>