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Roemer Visscherlaan 84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maart 2020</text:p>
            <text:list text:style-name="id1-3-2-1-1-2">
              <text:list-item text:style-override="id1-3-2-1-1-2-1">
                <text:number>•</text:number>
                <text:p text:style-name="al">Locatie: Roemer Visscherlaan 84, 3705 SJ Zeist</text:p>
              </text:list-item>
              <text:list-item text:style-override="id1-3-2-1-1-2-2">
                <text:number>•</text:number>
                <text:p text:style-name="al">Omschrijving: het realiseren van een eigen parkeerplaats </text:p>
              </text:list-item>
              <text:list-item text:style-override="id1-3-2-1-1-2-3">
                <text:number>•</text:number>
                <text:p text:style-name="al">Kenmerk: OV2020007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74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4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4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73</meta:user-defined>
    <dc:language>nl</dc:language>
    <meta:user-defined meta:name="OVERHEID.EPSG28992/DC.spatial">144026 456183</meta:user-defined>
    <meta:user-defined meta:name="DC.title">Gemeente Zeist verlengen beslistermijn omgevingsvergunning, Roemer Visscherlaan 84 te Zeist, uitweg</meta:user-defined>
    <meta:user-defined meta:name="OVERHEID.PostcodeHuisnummer/OVERHEIDop.postcodeHuisnummer">3705SJ 84</meta:user-defined>
    <meta:user-defined meta:name="OVERHEIDop.straatnaam">Roemer Visscherlaan</meta:user-defined>
    <meta:user-defined meta:name="OVERHEIDop.woonplaats">Zei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743</meta:user-defined>
    <meta:user-defined meta:name="OVERHEIDop.GmbID/DC.identifier">gmb-2020-77743</meta:user-defined>
    <meta:user-defined meta:name="OVERHEIDop.versieInformatie"/>
  </office:meta>
</office:document-meta>
</file>