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2020</text:p>
      <text:section text:name="regeling_id1-3-2" text:style-name="regeling">
        <text:section text:name="aanhef_id1-3-2-1" text:style-name="aanhef">
          <text:section text:name="preambule_id1-3-2-1-1" text:style-name="preambule">
            <text:p text:style-name="al">Noodverordening, </text:p>
            <text:p text:style-name="al"/>
            <text:p text:style-name="al">op grond van artikel 39 Wet Veiligheidsregio’s juncto artikel 176 Gemeentewet,</text:p>
            <text:p text:style-name="al"/>
            <text:p text:style-name="al">Apeldoorn, 16 maart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bijeenkomsten/activiteiten/wedstrijden/musea/theaters en dergelijke met meer dan 100 person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Besluit van de waarnemend voorzitter van de Veiligheidsregio Noord- en Oost-Gelderland houdende voorschriften ter voorkoming van verdere verspreiding van het coronavirus/COVID-19 (Noodverordening COVID-19 Veiligheidsregio Noord- en Oost-Gelderland 2020)</text:p>
            <text:p text:style-name="al"/>
            <text:p text:style-name="al">De waarnemend voorzitter van de Veiligheidsregio Noord- en oost-Gelderland (VNOG)</text:p>
            <text:p text:style-name="al"/>
            <text:p text:style-name="al">gelet op artikel 176 van de Gemeentewet en artikel 39 van de Wet veiligheidsregio’s, </text:p>
            <text:p text:style-name="al">gelet op de aanwijzing van de minister voor Medische Zorg en Sport, mede namens de minister van Justitie en Veiligheid, kenmerk 1662578-203166-PG en de aanvullingen daarop d.d. 15 maart 2020,</text:p>
            <text:p text:style-name="al">gelet op de Noodverordening Coronavirus Veiligheidsregio Noord- en Oost-Gelderland maart 2020,</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3" text:style-name="artikel">
            <text:p text:style-name="artikel_kop_titel"><text:span text:style-name="artikel_kop_label">Artikel</text:span> <text:span text:style-name="artikel_kop_nr">2.</text:span> Verboden</text:p>
            <text:p text:style-name="al">1. Het is verboden om openbare samenkomsten en vermakelijkheden als bedoeld in artikel 174 van de Gemeentewet, samenkomsten in voor het publieke toegankelijke gebouwen en bijbehorende erven en samenkomsten in besloten sfeer te laten plaatsvinden, te (laten) organiseren dan wel te laten ontstaan war meer dan honderd personen gelijktijdig samenkomen, dan wel aan dergelijke samenkomsten deel te nemen. Dit verbod is niet van toepassing op de dagelijkse gang van zaken in het openbaar vervoer en in gebouwen en bijbehorende ervan van overheidsinstellingen en zorginstellingen.</text:p>
            <text:p text:style-name="al">2. Het is verboden om een van de inrichtingen geopend te houden:</text:p>
            <text:p text:style-name="al">a. inrichtingen waar ter plaatse eten of drinken wordt verkocht en genuttigd (eet- en drinkgelegenheden), met uitzondering van inrichtingen in bedrijven die niet voor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derde tegen betaling of bedrijfsmatig vertoningen van erotisch-pornografische aard worden aangeboden;</text:p>
            <text:p text:style-name="al">e. coffeeshops, behalve voor zover uitsluitend sprake is van verkoop, aflevering of verstrekking van softdrugs (afhaalfunctie).</text:p>
            <text:p text:style-name="al">3. Deze verboden gelden niet voor de hulpdiensten en voor door de waarnemend voorzitter van de veiligheidsregio aangewezen (categorieën van) gevallen.</text:p>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De Verordening rechtspositie wethouders, raads- en commissieleden 2014 wordt ingetrokken.</text:p>
            <text:p text:style-name="al"/>
          </text:section>
          <text:section text:name="artikel_id1-3-2-2-5" text:style-name="artikel">
            <text:p text:style-name="artikel_kop_titel"><text:span text:style-name="artikel_kop_label">Artikel</text:span> <text:span text:style-name="artikel_kop_nr">4.</text:span> Toezicht</text:p>
            <text:p text:style-name="al">Met toezicht op de naleving van deze verordening zijn belast:</text:p>
            <text:p text:style-name="al">a. alle gemeentelijke toezichthouders die rechtsgeldig door de besturen van de in de aanhef genoemde gemeenten of hun samenwerkingsverbanden zijn aangewezen;</text:p>
            <text:p text:style-name="al">b. ambtenaren van politie als bedoeld in artikel 141, onderdeel b, van het Wetboek van Strafvordering;</text:p>
            <text:p text:style-name="al">c. door de waarnemend voorzitter van de veiligheidsregio aangewezen buitengewoon opsporingsambtenaren als bedoeld in artikel 142, eerste lid, onderdeel a, van het Wetboek van Strafvordering;</text:p>
            <text:p text:style-name="al">d. door de waarnemend voorzitter van de veiligheidsregio aangewezen toezichthouders;</text:p>
            <text:p text:style-name="al">e. militairen van de Koninklijke Marechaussee als bedoeld in artikel 141, onderdeel c, van het Wetboek van Strafvordering.</text:p>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p text:style-name="al">1. Deze verordening treedt onmiddellijk na de bekendmaking in werking.</text:p>
            <text:p text:style-name="al">2. De Noodverordening Coronavirus Veiligheidsregio Noord- en Oost-Gelderland maart 2020 wordt ingetrokken. </text:p>
            <text:p text:style-name="al">3. De verordening wordt zo spoedig mogelijk ter kennis gebracht aan de commissaris van de Koning van de provincie Gelderland en aan het hoofd van het arrondissementsparket Oost-Nederland.</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 en Oost-Gelderland 2020.</text:p>
            <text:p text:style-name="al"/>
            <text:p text:style-name="al"/>
          </text:section>
        </text:section>
        <text:section text:name="regeling-sluiting_id1-3-2-3" text:style-name="regeling-sluiting">
          <text:section text:name="ondertekening_id1-3-2-3-1">
            <text:p><text:span text:style-name="functie">Dit besluit is genomen door de waarnemend voorzitter van de Veiligheidsregio Noord- en Oost-Gelderland op 16 maart 2020 te Apeldoorn.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waarnemend)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waarnemend voorzitter van de Veiligheidsregio Noord- en Oost-Gelderland (VNO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waarnemend) voorzitter van de veiligheids-regio een last onder bestuursdwang of dwangsom opleggen (artikelen 125 van de Gemeentewet jo. artikel 39 van de Wet veiligheidsregio’s).</text:p>
          <text:p text:style-name="al"/>
          <text:p text:style-name="al">Deze verordening staat er niet aan in de weg dat de (waarnem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waarnemend) voorzitter van de veiligheidsregio in concrete gevallen optreden.</text:p>
          <text:p text:style-name="al"> </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p text:style-name="al">Het verbod in onderdeel d ziet op seksinrichtingen en seksbioscopen. Daaronder valt ook raamprostitutie.</text:p>
          <text:p text:style-name="al"> </text:p>
          <text:p text:style-name="al">Ook het openhouden van coffeeshops is verboden, behalve als afhaallocatie (onderdeel e). In dat geval dient de duur van het verblijf zoveel mogelijk beperkt te worden. </text:p>
          <text:p text:style-name="al"/>
          <text:p text:style-name="al">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Artikel 5</text:p>
          <text:p text:style-name="al">Deze verordening wordt bekendgemaakt door plaatsing op de website van de Veiligheidsregio Noord- en Oost-Gelderland (VNOG). Zo spoedig mogelijk na de bekendmaking wordt er op de website van de deelnemende gemeenten een link naar de noodverordening gezet en wordt de noodverordening gepubliceerd in de gemeentebladen van de betrokken gemeenten.</text:p>
          <text:p text:style-name="al"> </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p>
          <text:p text:style-name="al">Vastgesteld op 16 maart 2020 te Apeldoor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74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4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4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meta:user-defined meta:name="OVERHEIDop.referentienummer">Z044770 / D326375</meta:user-defined>
    <dc:language>nl</dc:language>
    <meta:user-defined meta:name="OVERHEID.Gemeente/DC.spatial">Brummen</meta:user-defined>
    <meta:user-defined meta:name="DC.title">NOODVERORDENING COVID-19 VEILIGHEIDSREGIO NOORD- EN OOST-GELDERLAND 2020</meta:user-defined>
    <meta:user-defined meta:name="DCTERMS.W3CDTF/DCTERMS.available">2020-03-24</meta:user-defined>
    <meta:user-defined meta:name="DCTERMS.W3CDTF/OVERHEIDop.jaargang">2020</meta:user-defined>
    <meta:user-defined meta:name="OVERHEIDop.publicationIssue">77741</meta:user-defined>
    <meta:user-defined meta:name="OVERHEIDop.GmbID/DC.identifier">gmb-2020-77741</meta:user-defined>
    <meta:user-defined meta:name="OVERHEIDop.versieInformatie"/>
  </office:meta>
</office:document-meta>
</file>