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op garage/bijkeuken, Van Heekmarke 5 (zaaknummer Z2020-0000387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Heekmarke 5 </text:span>
            <text:span text:style-name="nadrukvet">–</text:span>ontvangen 13 maart 2020 voor het plaatsen van een dakopbouw op garage/bijkeu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73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3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3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671.608 499449.103</meta:user-defined>
    <meta:user-defined meta:name="DC.title">Aanvraag Omgevingsvergunning, plaatsen dakopbouw op garage/bijkeuken, Van Heekmarke 5 (zaaknummer Z2020-00003871)</meta:user-defined>
    <meta:user-defined meta:name="OVERHEID.PostcodeHuisnummer/OVERHEIDop.postcodeHuisnummer">8016BV 5</meta:user-defined>
    <meta:user-defined meta:name="OVERHEIDop.straatnaam">Van Heekmarke</meta:user-defined>
    <meta:user-defined meta:name="OVERHEIDop.woonplaats">Zwolle</meta:user-defined>
    <meta:user-defined meta:name="DCTERMS.W3CDTF/DCTERMS.available">2020-03-24</meta:user-defined>
    <meta:user-defined meta:name="DCTERMS.W3CDTF/OVERHEIDop.jaargang">2020</meta:user-defined>
    <meta:user-defined meta:name="OVERHEIDop.publicationIssue">77736</meta:user-defined>
    <meta:user-defined meta:name="OVERHEIDop.GmbID/DC.identifier">gmb-2020-77736</meta:user-defined>
    <meta:user-defined meta:name="OVERHEIDop.versieInformatie"/>
  </office:meta>
</office:document-meta>
</file>