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Lijnbaan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orte Lijnbaan 11, 3012EC , een winkel te verbouwen. Het pand maakt onderdeel uit van het rijksmonument Lijnbaan-ensemble (monumentnummer: 530604). ( datum besluit 11-03-2020, op 12-03-2020 verzonden , dossiernummer OMV.19.11.0048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71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1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1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63.7 437446.88</meta:user-defined>
    <meta:user-defined meta:name="DC.title">verleende omgevingsvergunning Korte Lijnbaan 11</meta:user-defined>
    <meta:user-defined meta:name="OVERHEID.PostcodeHuisnummer/OVERHEIDop.postcodeHuisnummer">3012EC 11</meta:user-defined>
    <meta:user-defined meta:name="OVERHEIDop.straatnaam">Korte Lijnbaan</meta:user-defined>
    <meta:user-defined meta:name="OVERHEIDop.woonplaats">Rotterdam</meta:user-defined>
    <meta:user-defined meta:name="DCTERMS.W3CDTF/DCTERMS.available">2020-03-24</meta:user-defined>
    <meta:user-defined meta:name="DCTERMS.W3CDTF/OVERHEIDop.jaargang">2020</meta:user-defined>
    <meta:user-defined meta:name="OVERHEIDop.publicationIssue">77719</meta:user-defined>
    <meta:user-defined meta:name="OVERHEIDop.GmbID/DC.identifier">gmb-2020-77719</meta:user-defined>
    <meta:user-defined meta:name="OVERHEIDop.versieInformatie"/>
  </office:meta>
</office:document-meta>
</file>