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del 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Vedel 24, 3068HV ,het realiseren van 2 dakkapellen ( datum besluit 10-03-2020, op 12-03-2020 verzonden , dossiernummer OMV.20.01.00197 )</text:p>
            <text:p text:style-name="common-al">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77716</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716</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716</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8200.1 441915.36</meta:user-defined>
    <meta:user-defined meta:name="DC.title">verleende omgevingsvergunning Vedel 24</meta:user-defined>
    <meta:user-defined meta:name="OVERHEID.PostcodeHuisnummer/OVERHEIDop.postcodeHuisnummer">3068HV 24</meta:user-defined>
    <meta:user-defined meta:name="OVERHEIDop.straatnaam">Vedel</meta:user-defined>
    <meta:user-defined meta:name="OVERHEIDop.woonplaats">Rotterdam</meta:user-defined>
    <meta:user-defined meta:name="DCTERMS.W3CDTF/DCTERMS.available">2020-03-24</meta:user-defined>
    <meta:user-defined meta:name="DCTERMS.W3CDTF/OVERHEIDop.jaargang">2020</meta:user-defined>
    <meta:user-defined meta:name="OVERHEIDop.publicationIssue">77716</meta:user-defined>
    <meta:user-defined meta:name="OVERHEIDop.GmbID/DC.identifier">gmb-2020-77716</meta:user-defined>
    <meta:user-defined meta:name="OVERHEIDop.versieInformatie"/>
  </office:meta>
</office:document-meta>
</file>