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urgemeester Buiskoolweg 34, Vlagtwedde, veranderingsmelding voor het veranderen van een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770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4804 555985</meta:user-defined>
    <meta:user-defined meta:name="DC.title">Melding Activiteitenbesluit: Burgemeester Buiskoolweg 34, Vlagtwedde, veranderingsmelding voor het veranderen van een paardenhouderij</meta:user-defined>
    <meta:user-defined meta:name="OVERHEID.PostcodeHuisnummer/OVERHEIDop.postcodeHuisnummer">9541XM 34</meta:user-defined>
    <meta:user-defined meta:name="OVERHEIDop.straatnaam">Burgemeester Buiskoolweg</meta:user-defined>
    <meta:user-defined meta:name="OVERHEIDop.woonplaats">Vlagtwed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7709</meta:user-defined>
    <meta:user-defined meta:name="OVERHEIDop.GmbID/DC.identifier">gmb-2020-77709</meta:user-defined>
    <meta:user-defined meta:name="OVERHEIDop.versieInformatie"/>
  </office:meta>
</office:document-meta>
</file>