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an plan is om, krachtens artikel 2.20 van de wet BRP, van onderstaande personen de nieuwe gegevens van verblijf en adres ambtshalve op te nemen in de Basisregistratie Personen (BRP). Uit onderzoek is gebleken dat betrokkenen verblijven op een adres in de gemeente maar hier niet staan ingeschreven; een verhuisaangifte hebben wij niet ontvangen. In de artikelen 2.39 en 2.43 van de wet BRP staat dat men verplicht is het nieuwe adres door te geven aan de gemeente.</text:p>
            <text:p text:style-name="common-al">
            <text:span text:style-name="nadrukcur">Geslachtsnaam en voorletters   Geboortedatum</text:span>
          </text:p>
            <text:p text:style-name="common-al">Szczepaņski, R.J. 06-03-1981</text:p>
            <text:p text:style-name="common-al">Godlewski, M.M. 12-11-1988</text:p>
            <text:p text:style-name="common-al">Jurewicz, E.K. 13-06-1992</text:p>
            <text:p text:style-name="common-al">Naruszewicz, O. 08-10-2011</text:p>
            <text:p text:style-name="common-al">Naruszewicz, J. 11-09-2014</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770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0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0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ilze en Rijen</meta:user-defined>
    <meta:user-defined meta:name="OVERHEID.Informatietype/DC.type">officiële publicatie</meta:user-defined>
    <meta:user-defined meta:name="OVERHEIDgvop.Informatietype/DC.type">Beschikkingen | aanvraa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50.793 400216.457</meta:user-defined>
    <meta:user-defined meta:name="DC.title">Voornemen ambtshalve opneming van gegevens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3-25</meta:user-defined>
    <meta:user-defined meta:name="DCTERMS.W3CDTF/OVERHEIDop.jaargang">2020</meta:user-defined>
    <meta:user-defined meta:name="OVERHEIDop.publicationIssue">77708</meta:user-defined>
    <meta:user-defined meta:name="OVERHEIDop.GmbID/DC.identifier">gmb-2020-77708</meta:user-defined>
    <meta:user-defined meta:name="OVERHEIDop.versieInformatie"/>
  </office:meta>
</office:document-meta>
</file>