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itenweg ongen. (kavel 24 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aart 2020 een aanvraag omgevingsvergunning met zaaknummer <text:span text:style-name="nadrukvet">W-AOV200140 </text:span>hebben ontvangen voor het bouwen van een woning op de locatie <text:span text:style-name="nadrukvet">Buitenweg ongen. (kavel 24 )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70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933.6 365339.22</meta:user-defined>
    <meta:user-defined meta:name="DC.title">Ingekomen aanvraag omgevingsvergunning - Buitenweg ongen. (kavel 24 ) in Axel</meta:user-defined>
    <meta:user-defined meta:name="OVERHEID.PostcodeHuisnummer/OVERHEIDop.postcodeHuisnummer">4571EP 21</meta:user-defined>
    <meta:user-defined meta:name="OVERHEIDop.straatnaam">Buitenweg</meta:user-defined>
    <meta:user-defined meta:name="OVERHEIDop.woonplaats">Ax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06</meta:user-defined>
    <meta:user-defined meta:name="OVERHEIDop.GmbID/DC.identifier">gmb-2020-77706</meta:user-defined>
    <meta:user-defined meta:name="OVERHEIDop.versieInformatie"/>
  </office:meta>
</office:document-meta>
</file>