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uziekevenement tijdens carnavalsoptocht </text:span>op 25 februari 2020 van 11:00 uur tot 18:00 uur op de parkeerplaats tegenover het winkelcentrum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7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777</meta:user-defined>
    <meta:user-defined meta:name="OVERHEIDop.GmbID/DC.identifier">gmb-2020-777</meta:user-defined>
    <meta:user-defined meta:name="OVERHEIDop.versieInformatie"/>
  </office:meta>
</office:document-meta>
</file>