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verbouwen bedrijfsgebouw en veranderen uitweg, Veldweg 7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Verbouwen bedrijfsgebouw en veranderen uitweg</text:p>
            <text:p text:style-name="common-al">Locatie: Veldweg 7 Rijkevoort</text:p>
            <text:p text:style-name="common-al">Datum verzonden: 13-3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7769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9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9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0028.23 408021.783</meta:user-defined>
    <meta:user-defined meta:name="DC.title">Omgevingsvergunning verleend voor verbouwen bedrijfsgebouw en veranderen uitweg, Veldweg 7 Rijkevoort</meta:user-defined>
    <meta:user-defined meta:name="OVERHEID.PostcodeHuisnummer/OVERHEIDop.postcodeHuisnummer">5447BH 7</meta:user-defined>
    <meta:user-defined meta:name="OVERHEIDop.straatnaam">Veldweg</meta:user-defined>
    <meta:user-defined meta:name="OVERHEIDop.woonplaats">Rijkevoor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690</meta:user-defined>
    <meta:user-defined meta:name="OVERHEIDop.GmbID/DC.identifier">gmb-2020-77690</meta:user-defined>
    <meta:user-defined meta:name="OVERHEIDop.versieInformatie"/>
  </office:meta>
</office:document-meta>
</file>