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bedrijfsgebouw, Grotestraat 18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bedrijfsgebouw</text:p>
            <text:p text:style-name="common-al">Locatie: Grotestraat 18 Sambeek</text:p>
            <text:p text:style-name="common-al">Datum ontvangen: 16-3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7768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992 405756</meta:user-defined>
    <meta:user-defined meta:name="DC.title">Omgevingsvergunning aangevraagd voor bouwen bedrijfsgebouw, Grotestraat 18 Sambeek</meta:user-defined>
    <meta:user-defined meta:name="OVERHEID.PostcodeHuisnummer/OVERHEIDop.postcodeHuisnummer">5836AE 18</meta:user-defined>
    <meta:user-defined meta:name="OVERHEIDop.straatnaam">Grotestraat</meta:user-defined>
    <meta:user-defined meta:name="OVERHEIDop.woonplaats">Sambee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82</meta:user-defined>
    <meta:user-defined meta:name="OVERHEIDop.GmbID/DC.identifier">gmb-2020-77682</meta:user-defined>
    <meta:user-defined meta:name="OVERHEIDop.versieInformatie"/>
  </office:meta>
</office:document-meta>
</file>