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1-1">
      <style:table-column-properties style:rel-column-width="7*"/>
    </style:style>
    <style:style style:family="table-column" style:parent-style-name="colspec" style:name="id1-3-2-2-12-5-1-2">
      <style:table-column-properties style:rel-column-width="52*"/>
    </style:style>
    <style:style style:family="table-column" style:parent-style-name="colspec" style:name="id1-3-2-2-12-5-1-3">
      <style:table-column-properties style:rel-column-width="16*"/>
    </style:style>
    <style:style style:family="table-column" style:parent-style-name="colspec" style:name="id1-3-2-2-12-5-1-4">
      <style:table-column-properties style:rel-column-width="14*"/>
    </style:style>
    <style:style style:family="table-column" style:parent-style-name="colspec" style:name="id1-3-2-2-12-5-1-5">
      <style:table-column-properties style:rel-column-width="14*"/>
    </style:style>
  </office:automatic-styles>
  <office:body>
    <office:text>
      <text:p text:style-name="new_page_staatscourant"/>
      <text:p text:style-name="single-kop-titel">Verordening afvalstoffenheffing Leeuwarden 2020</text:p>
      <text:section text:name="regeling_id1-3-2" text:style-name="regeling">
        <text:section text:name="aanhef_id1-3-2-1" text:style-name="aanhef">
          <text:section text:name="preambule_id1-3-2-1-1" text:style-name="preambule">
            <text:p text:style-name="al">Kenmerk Z214833-2019</text:p>
            <text:p text:style-name="al"/>
            <text:p text:style-name="al">DE RAAD VAN DE GEMEENTE LEEUWARDEN;</text:p>
            <text:p text:style-name="al"/>
            <text:p text:style-name="al">gelezen het voorstel van burgemeester en wethouders van 3 december 2019;</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vet">Verordening afvalstoffenheffing Leeuwarden 20</text:span>
            <text:span text:style-name="nadrukvet">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gebruik maken: gebruik maken in de zin van artikel 15.33 Wet milieubeheer;</text:p>
              </text:list-item>
              <text:list-item text:style-override="id1-3-2-2-1-4">
                <text:number>b.</text:number>
                <text:p text:style-name="al">recreatiewoning: een woning die dient als recreatiewoonverblijf, waarvan de gebruikers hun hoofdverblijf elders hebben.</text:p>
                <text:p text:style-name="al"/>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voor het gebruik van een perceel ten aanzien waarvan krachtens de artikelen 10.21 en 10.22 van de Wet milieubeheer een verplichting tot het inzamelen van huishoudelijke afvalstoffen geldt.</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het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de belasting bedoeld in hoofdstuk 1 van de bij deze verordening behoren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De belasting bedoeld in hoofdstuk 2 van de bij deze verordening behorende tarieventabel is verschuldigd bij de aanvang van de dienstverlening.</text:p>
                <text:p text:style-name="al"/>
              </text:list-item>
            </text:list>
          </text:section>
          <text:section text:name="artikel_id1-3-2-2-8" text:style-name="artikel">
            <text:p text:style-name="artikel_kop_titel"><text:span text:style-name="artikel_kop_label">Artikel</text:span> <text:span text:style-name="artikel_kop_nr">8</text:span> Tijdstip van betaling en betaling in termijnen</text:p>
            <text:list text:style-name="id1-3-2-2-8-2">
              <text:list-item text:style-override="id1-3-2-2-8-2">
                <text:number>1.</text:number>
                <text:p text:style-name="al">In afwijking van artikel 9, eerste lid, van de Invorderingswet 1990 moeten de aanslagen worden betaald binnen dertig dagen na dagtekening van de aanslag.</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1, onderdeel 1.1.1 en 1.1.2 van de bij deze verordening behorende tarieventabel kan kwijtschelding worden verleend. Binnen de kaders van de wet wordt de meest ruimhartige vorm voor de beoordeling van het kwijtscheldingsverzoek gehanteerd.</text:p>
            <text:p text:style-name="al"/>
          </text:section>
          <text:section text:name="artikel_id1-3-2-2-10" text:style-name="artikel">
            <text:p text:style-name="artikel_kop_titel"><text:span text:style-name="artikel_kop_label">Artikel</text:span> <text:span text:style-name="artikel_kop_nr">10</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Leeuwarden 2020".</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afvalstoffenheffing Leeuwarden 2019", vastgesteld bij raadsbesluit Leeuwarden van 12 november 2018 wordt ingetrokken met ingang van de in het derde lid genoemde datum van ingang van de heffing, met dien verstande dat zij van toepassing blijft op de belastbare feiten tot de inwerkingtreding van deze verordening.</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0.</text:p>
                <text:p text:style-name="al"/>
                <text:p text:style-name="al"/>
              </text:list-item>
            </text:list>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entry" table:number-rows-spanned="1" table:number-columns-spanned="2">
                    <text:p text:style-name="table_al">(Kenm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jzigings-</text:p>
                  </table:table-cell>
                </table:table-row>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percentage</text:p>
                  </table:table-cell>
                </table:table-row>
                <table:table-row table:style-name="row">
                  <table:table-cell table:style-name="entry" table:number-rows-spanned="1" table:number-columns-spanned="2">
                    <text:p text:style-name="table_al">Verordening <text:span text:style-name="nadrukvet">afvalstoffenheffing</text:span> Leeuwarden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stijging 2020</text:p>
                  </table:table-cell>
                  <table:table-cell table:style-name="entry" table:number-rows-spanned="1" table:number-columns-spanned="1">
                    <text:p text:style-name="table_al"/>
                  </table:table-cell>
                  <table:table-cell table:style-name="entry" table:number-rows-spanned="1" table:number-columns-spanned="1">
                    <text:p text:style-name="table_al">11,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kengetal</text:p>
                  </table:table-cell>
                  <table:table-cell table:style-name="entry" table:number-rows-spanned="1" table:number-columns-spanned="1">
                    <text:p text:style-name="table_al"/>
                  </table:table-cell>
                  <table:table-cell table:style-name="entry" table:number-rows-spanned="1" table:number-columns-spanned="1">
                    <text:p text:style-name="table_al">1,011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bruikt door één persoon</text:p>
                  </table:table-cell>
                  <table:table-cell table:style-name="entry" table:number-rows-spanned="1" table:number-columns-spanned="1">
                    <text:p text:style-name="table_al">€ 195,45 </text:p>
                  </table:table-cell>
                  <table:table-cell table:style-name="entry" table:number-rows-spanned="1" table:number-columns-spanned="1">
                    <text:p text:style-name="table_al">€ 216,96</text:p>
                  </table:table-cell>
                  <table:table-cell table:style-name="entry" table:number-rows-spanned="1" table:number-columns-spanned="1">
                    <text:p text:style-name="table_al">11,0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bruikt door meerdere personen (150% van 1.1.1)</text:p>
                  </table:table-cell>
                  <table:table-cell table:style-name="entry" table:number-rows-spanned="1" table:number-columns-spanned="1">
                    <text:p text:style-name="table_al">€ 293,19 </text:p>
                  </table:table-cell>
                  <table:table-cell table:style-name="entry" table:number-rows-spanned="1" table:number-columns-spanned="1">
                    <text:p text:style-name="table_al">€ 325,45</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bruikt als recreatiewoning (75% van 1.1.1)</text:p>
                  </table:table-cell>
                  <table:table-cell table:style-name="entry" table:number-rows-spanned="1" table:number-columns-spanned="1">
                    <text:p text:style-name="table_al">€ 146,59 </text:p>
                  </table:table-cell>
                  <table:table-cell table:style-name="entry" table:number-rows-spanned="1" table:number-columns-spanned="1">
                    <text:p text:style-name="table_al">€ 162,72</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nneer de belastingplicht in de loop van het jaar aanvangt dan wel       wijzigt, is het moment van aanvang dan wel wijziging bepalend voor   het gebruik van het aantal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in 1.1 wordt vermeerderd voor het in bruikleen hebben van een extra (= boven hetgeen volgens de APV aan het perceel is verstrekt) container voor restafval van 240 liter, (50% van 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97,73</text:p>
                  </table:table-cell>
                  <table:table-cell table:style-name="entry" table:number-rows-spanned="1" table:number-columns-spanned="1">
                    <text:p text:style-name="table_al">€ 108,48</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de container groter is dan 240 liter, wordt het tarief genoemd in 1.1.1 vermenigvuldigd met het aantal eenheden of gedeelten van eenheden naar grootte van de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stuk 1, is het aanbieden van grof huishoudelijk afval en bouw- en sloopafval bij de milieustraat door particulieren gratis, waarbij voor bouw- en sloopafval een maximum aantal aanbiedingsmomenten van drie keer per huishouden per kalenderjaar geldt met een maximum van 1 m3 per k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der grof huishoudelijk afval wordt verstaan: volumineuse of zware huishoudelijke afvalstoffen die door afmeting en/of gewicht niet in een container van maximaal 240 liter ter inzameling kunnen worden aangeboden en niet onder bouw- en sloopafval 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der bouw- en sloopafval wordt verstaan: alle bouwmaterialen die vrijkomen bij het bouwen of slopen van een bouwwerk (zoals hout, puin, isolatiemateriaal, pvc-buizen, dakleer, gipsplaten, gipsblokken) en erfafscheidingen (zoals hekwerken, schuttingen, bielzen, borderro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bouw- en sloopafval, als bedoeld in 2.1, meer dan drie keer per kalenderjaar wordt aangeboden, geldt het poorttarief van Omrin. Dit tarief bedraagt per hoeveelheid gelijk aan of minder dan de inhoud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kofferbak van een personen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fferbak</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leine aanh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hanger klein</text:p>
                  </table:table-cell>
                  <table:table-cell table:style-name="entry" table:number-rows-spanned="1" table:number-columns-spanned="1">
                    <text:p text:style-name="table_al">€ 12,00</text:p>
                  </table:table-cell>
                  <table:table-cell table:style-name="entry" table:number-rows-spanned="1" table:number-columns-spanned="1">
                    <text:p text:style-name="table_al">€ 12,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grote aanh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hanger groot</text:p>
                  </table:table-cell>
                  <table:table-cell table:style-name="entry" table:number-rows-spanned="1" table:number-columns-spanned="1">
                    <text:p text:style-name="table_al">€ 35,00</text:p>
                  </table:table-cell>
                  <table:table-cell table:style-name="entry" table:number-rows-spanned="1" table:number-columns-spanned="1">
                    <text:p text:style-name="table_al">€ 35,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halen van grof huishoudelijk afval, op data vermeld op de afvalkalender, tot een maximum van 3 keer per huishouden per kalenderjaar, zijn geen kosten verbonden. Wil men het grof huishoudelijk afval vaker dan 3 keer per huishouden per jaar laten ophalen of op andere data dan vermeld op de afvalkalender, dan geldt een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alen tot 1 m3 (inclusief voorrijkost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alen van elke m3 extra</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rengen van de volgende huishoudelijke afvalstoffen geldt bij de milieustraat geen poorttarief, mits deze goed gescheiden worden aangeboden: afgedankte elektrische en elektronische apparatuur (AEEA), asbest, autobanden van personenwagens zonder velg (maximaal 5 per kalenderjaar) , glas, grof huishoudelijk afval, grof snoeiafval, grond, klein chemisch afval (KCA), kleine accu’s, kringloopgoederen, metalen, papier en karton, tapijten, textiel, vlakgl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nadere omschrijving van begrippen (zoals container en grof huishoudelijk afval enz.) is te vinden in de actuele Afvalstoffenverordening en het bijbehorende Uitvoeringsbesluit Afvalstoffen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openbare vergadering van 18 december 2019.</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6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kenmerk Z217017-2019</meta:user-defined>
    <meta:user-defined meta:name="DCTERMS.alternative">Verordening afvalstoffenheffing Leeuwarden 2020</meta:user-defined>
    <dc:language>nl</dc:language>
    <meta:user-defined meta:name="OVERHEID.Gemeente/DC.spatial">Leeuwarden</meta:user-defined>
    <meta:user-defined meta:name="DC.title">Verordening afvalstoffenheffing Leeuwarden 2020</meta:user-defined>
    <meta:user-defined meta:name="DCTERMS.W3CDTF/DCTERMS.available">2020-01-17</meta:user-defined>
    <meta:user-defined meta:name="DCTERMS.W3CDTF/OVERHEIDop.jaargang">2020</meta:user-defined>
    <meta:user-defined meta:name="OVERHEIDop.externeBijlage">1e wijz. verordening afvalstoffenheffing 2020|exb-2020-1229</meta:user-defined>
    <meta:user-defined meta:name="OVERHEIDop.publicationIssue">7768</meta:user-defined>
    <meta:user-defined meta:name="OVERHEIDop.betreftRegeling">CVDR632706_2</meta:user-defined>
    <meta:user-defined meta:name="xs:date/OVERHEIDop.startdatum">2020-01-01</meta:user-defined>
    <meta:user-defined meta:name="OVERHEIDop.GmbID/DC.identifier">gmb-2020-7768</meta:user-defined>
    <meta:user-defined meta:name="OVERHEIDop.versieInformatie"/>
  </office:meta>
</office:document-meta>
</file>