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Maria van Oosterwijckstr 21</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Dossiernummer: O20-0178 </text:p>
            <text:p text:style-name="common-al">OLO-nummer: 5031887</text:p>
            <text:p text:style-name="common-al">Locatie: Nootdorp, Maria van Oosterwijckstr 21</text:p>
            <text:p text:style-name="common-al">Postcode: 2631 BP, </text:p>
            <text:p text:style-name="common-al">Datum ontvangst: 19-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767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7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7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78 </meta:user-defined>
    <meta:user-defined meta:name="DCTERMS.abstract">maken uitrit </meta:user-defined>
    <dc:language>nl</dc:language>
    <meta:user-defined meta:name="OVERHEID.EPSG28992/DC.spatial">86713.646 451044.804</meta:user-defined>
    <meta:user-defined meta:name="DC.title">Ingediende aanvraag omgevingsvergunning : Nootdorp, Maria van Oosterwijckstr 21</meta:user-defined>
    <meta:user-defined meta:name="OVERHEID.PostcodeHuisnummer/OVERHEIDop.postcodeHuisnummer">2631BP 21</meta:user-defined>
    <meta:user-defined meta:name="OVERHEIDop.straatnaam">Maria van Oosterwijckstraat</meta:user-defined>
    <meta:user-defined meta:name="OVERHEIDop.woonplaats">Nootdorp</meta:user-defined>
    <meta:user-defined meta:name="DCTERMS.W3CDTF/DCTERMS.available">2020-03-24</meta:user-defined>
    <meta:user-defined meta:name="DCTERMS.W3CDTF/OVERHEIDop.jaargang">2020</meta:user-defined>
    <meta:user-defined meta:name="OVERHEIDop.publicationIssue">77672</meta:user-defined>
    <meta:user-defined meta:name="OVERHEIDop.GmbID/DC.identifier">gmb-2020-77672</meta:user-defined>
    <meta:user-defined meta:name="OVERHEIDop.versieInformatie"/>
  </office:meta>
</office:document-meta>
</file>