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oodverordening COVID-19 Veiligheidsregio Noord- en Oost-Gelderland 2020.</text:p>
      <text:section text:name="regeling_id1-3-2" text:style-name="regeling">
        <text:section text:name="aanhef_id1-3-2-1" text:style-name="aanhef">
          <text:section text:name="preambule_id1-3-2-1-1" text:style-name="preambule">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en op 15 maart 2020 opdracht heeft gegeven om de bevoegdheden op het terrein van openbare orde en veiligheid in te zetten om de verdere verspreiding van COVID-19 tegen te gaan en opdracht heeft gegeven om alle evenementen met meer dan 100 personen in de Veiligheidsregio Noord- en Oost-Gelderland in de periode van 13 maart tot en met 6 april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vrijdag 13 maart 2020 en op 15 maart 2020 is bepaald dat hij ten behoeve van de crisisbeheersing ingevolge artikel 39 Wet Veiligheidsregio’s (Wvr) <text:span text:style-name="nadrukvet"><text:span text:style-name="nadrukondlijn">alle </text:span></text:span>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vet"><text:span text:style-name="nadrukondlijn">bij uitsluiting bevoegd</text:span></text:span>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met meer dan 100 person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5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
            <text:p text:style-name="al">Het bepaalde in artikel 39 Wet Veiligheidsregio’s juncto artikel 174, tweede lid, Gemeentewet juncto artikel 176 van de Gemeentewet;</text:p>
            <text:p text:style-name="al"/>
            <text:p text:style-name="al">
            <text:span text:style-name="nadrukvet">Besluit van de </text:span>
            <text:span text:style-name="nadrukvet">waarnemend voorzitter van de </text:span>
            <text:span text:style-name="nadrukvet">Veiligheidsregio Noord- en Oost-Gelderland houdende voorschriften ter voorkoming van verdere verspreiding van het coronavirus/COVID-19 (Noodverordening COVID-19 </text:span>
            <text:span text:style-name="nadrukvet">Veiligheidsregio Noord- en Oost-Gelderland 2020)</text:span>
          </text:p>
            <text:p text:style-name="al"/>
            <text:p text:style-name="al">De waarnemend voorzitter van de Veiligheidsregio Noord- en Oost-Gelderland (VNOG)</text:p>
            <text:p text:style-name="al"/>
            <text:p text:style-name="al">gelet op artikel 176 van de Gemeentewet en artikel 39 van de Wet veiligheidsregio’s,</text:p>
            <text:p text:style-name="al"/>
            <text:p text:style-name="al">gelet op de aanwijzing van de minister voor Medische Zorg en Sport, mede namens de minister van Justitie en Veiligheid, kenmerk 1662578-203166-PG en de aanvullingen daarop d.d. 15 maart 2020,</text:p>
            <text:p text:style-name="al"/>
            <text:p text:style-name="al">gelet op de Noodverordening Coronavirus Veiligheidsregio Noord- en Oost-Gelderland maart 2020,</text:p>
            <text:p text:style-name="al"/>
            <text:p text:style-name="al"> besluit de volgende regeling vast te stel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erkingssfeer</text:span>
            </text:p>
            <text:p text:style-name="al">Deze verordening is van toepassing op het grondgebied van de gemeenten die behoren tot de Veiligheidsregio Noord- en Oost-Gelderland (VNOG),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2" text:style-name="artikel">
            <text:p text:style-name="artikel_kop_titel"><text:span text:style-name="artikel_kop_label">Artikel</text:span> <text:span text:style-name="artikel_kop_nr"> 2. </text:span> 
              <text:span text:style-name="nadrukvet">Verboden</text:span>
            </text:p>
            <text:list text:style-name="id1-3-2-2-2-2">
              <text:list-item text:style-override="id1-3-2-2-2-2">
                <text:number> 1. </text:number>
                <text:p text:style-name="al">Het is verboden om openbare samenkomsten en vermakelijkheden als bedoeld in artikel 174 van de Gemeentewet, samenkomsten in voor het publiek toegankelijke gebouwen en bijbehorende erven en samenkomsten in besloten sfeer te laten plaatsvinden, te (laten) organiseren dan wel te laten ontstaan waar meer dan honderd personen gelijktijdig samenkomen, dan wel aan dergelijke samenkomsten deel te nemen. Dit verbod is niet van toepassing op de dagelijkse gang van zaken in het openbaar vervoer en in gebouwen en bijbehorende erven van overheidsinstellingen en zorginstellingen.</text:p>
              </text:list-item>
              <text:list-item text:style-override="id1-3-2-2-2-3">
                <text:number> 2. </text:number>
                <text:p text:style-name="al">Het is verboden om een van de volgende inrichtingen geopend te houden:</text:p>
                <text:list text:style-name="id1-3-2-2-2-3-3">
                  <text:list-item text:style-override="id1-3-2-2-2-3-3-1">
                    <text:number>a.</text:number>
                    <text:p text:style-name="al">inrichtingen waar ter plaatse eten of drinken wordt verkocht en genuttigd (eet- en drinkgelegenheden), met uitzondering van inrichtingen in bedrijven die niet voor het publiek toegankelijk zijn (bedrijfskantines en bedrijfscatering) en inrichtingen in hotels ten behoeve van de hotelgasten;</text:p>
                  </text:list-item>
                  <text:list-item text:style-override="id1-3-2-2-2-3-3-2">
                    <text:number>b.</text:number>
                    <text:p text:style-name="al">sport- en fitnessclubs (sportaccommodaties en sportinrichtingen), waaronder zwembaden, sporthallen en sportvelden;</text:p>
                  </text:list-item>
                  <text:list-item text:style-override="id1-3-2-2-2-3-3-3">
                    <text:number>c.</text:number>
                    <text:p text:style-name="al">sauna’s;</text:p>
                  </text:list-item>
                  <text:list-item text:style-override="id1-3-2-2-2-3-3-4">
                    <text:number>d.</text:number>
                    <text:p text:style-name="al">inrichtingen waar bedrijfsmatig gelegenheid wordt gegeven tot het verrichten van seksuele handelingen met of voor een derde tegen betaling of bedrijfsmatig vertoningen van erotisch-pornografische aard worden aangeboden;</text:p>
                  </text:list-item>
                  <text:list-item text:style-override="id1-3-2-2-2-3-3-5">
                    <text:number>e.</text:number>
                    <text:p text:style-name="al">coffeeshops, behalve voor zover uitsluitend sprake is van de verkoop, aflevering of verstrekking van softdrugs (afhaalfunctie).</text:p>
                  </text:list-item>
                </text:list>
              </text:list-item>
              <text:list-item text:style-override="id1-3-2-2-2-4">
                <text:number> 3. </text:number>
                <text:p text:style-name="al">Deze verboden gelden niet voor de hulpdiensten en voor door de waarnemend voorzitter van de veiligheidsregio aangewezen (categorieën van) gevallen.</text:p>
                <text:p text:style-name="al"/>
              </text:list-item>
            </text:list>
          </text:section>
          <text:section text:name="artikel_id1-3-2-2-3" text:style-name="artikel">
            <text:p text:style-name="artikel_kop_titel"><text:span text:style-name="artikel_kop_label">Artikel</text:span> <text:span text:style-name="artikel_kop_nr"> .3 </text:span> 
              <text:span text:style-name="nadrukvet">Opvolgen aanwijzingen</text:span>
            </text:p>
            <text:p text:style-name="al">Deze verboden gelden niet voor de hulpdiensten en voor door de waarnemend voorzitter van de veiligheidsregio aangewezen (categorieën van) gevallen.</text:p>
            <text:p text:style-name="al"/>
          </text:section>
          <text:section text:name="artikel_id1-3-2-2-4" text:style-name="artikel">
            <text:p text:style-name="artikel_kop_titel"><text:span text:style-name="artikel_kop_label">Artikel</text:span> <text:span text:style-name="artikel_kop_nr"> 4. </text:span> 
              <text:span text:style-name="nadrukvet">Toezicht</text:span>
            </text:p>
            <text:p text:style-name="al">Met het toezicht op de naleving van deze verordening zijn belast:</text:p>
            <text:list text:style-name="id1-3-2-2-4-3">
              <text:list-item text:style-override="id1-3-2-2-4-3-1">
                <text:number>a.</text:number>
                <text:p text:style-name="al"> alle gemeentelijke toezichthouders die rechtsgeldig door de besturen van de in de aanhef genoemde gemeenten of hun samenwerkingsverbanden zijn aangewezen;</text:p>
              </text:list-item>
              <text:list-item text:style-override="id1-3-2-2-4-3-2">
                <text:number>b</text:number>
                <text:p text:style-name="al"> ambtenaren van politie als bedoeld in artikel 141, onderdeel b, van het Wetboek van Strafvordering;</text:p>
              </text:list-item>
              <text:list-item text:style-override="id1-3-2-2-4-3-3">
                <text:number>c.</text:number>
                <text:p text:style-name="al"> door de waarnemend voorzitter van de veiligheidsregio aangewezen buitengewoon opsporingsambtenaren als bedoeld in artikel 142, eerste lid, onderdeel a, van het Wetboek van Strafvordering; </text:p>
              </text:list-item>
              <text:list-item text:style-override="id1-3-2-2-4-3-4">
                <text:number>d.</text:number>
                <text:p text:style-name="al"> door de waarnemend voorzitter van de veiligheidsregio aangewezen toezichthouders; </text:p>
              </text:list-item>
              <text:list-item text:style-override="id1-3-2-2-4-3-5">
                <text:number>e.</text:number>
                <text:p text:style-name="al"> militairen van de Koninklijke Marechaussee als bedoeld in artikel 141, onderdeel c, van het Wetboek van Strafvordering. </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werkingtreding en intrekking eerdere noodverordening</text:span>
            </text:p>
            <text:p text:style-name="al"/>
            <text:list text:style-name="id1-3-2-2-5-3">
              <text:list-item text:style-override="id1-3-2-2-5-3">
                <text:number> 1. </text:number>
                <text:p text:style-name="al">Deze verordening treedt onmiddellijk na de bekendmaking in werking.</text:p>
              </text:list-item>
              <text:list-item text:style-override="id1-3-2-2-5-4">
                <text:number> 2. </text:number>
                <text:p text:style-name="al">De Noodverordening Coronavirus Veiligheidsregio Noord- en Oost-Gelderland maart 2020 wordt ingetrokken.</text:p>
              </text:list-item>
              <text:list-item text:style-override="id1-3-2-2-5-5">
                <text:number> 3. </text:number>
                <text:p text:style-name="al">De verordening wordt zo spoedig mogelijk ter kennis gebracht aan de commissaris van de Koning van de provincie Gelderland en aan het hoofd van het arrondissementsparket Oost-Nederland.</text:p>
                <text:p text:style-name="al"/>
              </text:list-item>
            </text:list>
          </text:section>
          <text:section text:name="artikel_id1-3-2-2-6" text:style-name="artikel">
            <text:p text:style-name="artikel_kop_titel"><text:span text:style-name="artikel_kop_label">Artikel</text:span> <text:span text:style-name="artikel_kop_nr"> 6. </text:span> 
              <text:span text:style-name="nadrukvet"> Citeertitel</text:span>
            </text:p>
            <text:p text:style-name="al">Deze verordening wordt aangehaald als: Noodverordening COVID-19 Veiligheidsregio Noord- en Oost-Gelderland 2020.</text:p>
            <text:p text:style-name="al"/>
          </text:section>
        </text:section>
        <text:section text:name="regeling-sluiting_id1-3-2-3" text:style-name="regeling-sluiting">
          <text:section text:name="slotformulering_id1-3-2-3-1" text:style-name="slotformulering">
            <text:p text:style-name="al">Vastgesteld op 16 maart 2020 te Apeldoorn </text:p>
          </text:section>
          <text:section text:name="ondertekening_id1-3-2-3-2">
            <text:p>De waarnemend voorzitter van de Veiligheidsregio Noord- en Oost-Gelderland</text:p>
            <text:p><text:span text:style-name="ondertekening_naam"><text:span text:style-name="voornaam">A.J.M. </text:span><text:span text:style-name="achternaam"> Heerts</text:span></text:span></text:p>
          </text:section>
        </text:section>
        <text:section text:name="bijlage_id1-3-2-4" text:style-name="bijlage">
          <text:p text:style-name="bijlage_top"/>
          <text:p text:style-name="hoofdstuk_kop"><text:span text:style-name="label"> Toelichting </text:span> <text:span text:style-name="nr"/> </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er maatregelen genomen om verdere verspreiding van het virus tegen te gaan. </text:p>
          <text:p text:style-name="al"/>
          <text:p text:style-name="al">Op donderdag 12 maart 2020 heeft het kabinet besloten dat alle evenementen met meer dan honderd personen in heel Nederland worden afgelast. De minister voor Medische Zorg en Sport heeft mede namens de minister voor Justitie en Veiligheid een aanwijzing gegeven aan de (waarnemend) voorzitters van de veiligheidsregio’s om hun bevoegdheden op het terrein van openbare orde en veiligheid in te zetten om de verdere verspreiding van COVID-19 tegen te gaan (kenmerk 1662578-203166-PG). </text:p>
          <text:p text:style-name="al"/>
          <text:p text:style-name="al">Op zondag 15 maart 2020 heeft het kabinet aanvullende maatregelen bekendgemaakt. Daarbij is de opdracht gegeven om met ingang van 15 maart 2020 om 18.00 uur eet- en drinkgelegenheden, sport- en fitnessclubs, sauna’s, seksinrichtingen en coffeeshops te sluiten. Uitgezonderd van deze opdracht zijn hotels, thuisbezorgde maaltijden en catering. Dit is een aanvulling op de maatregel om alle evenementen met meer dan honderd personen afgelast te houden en te verbieden, waaronder publieke locaties, zoals musea, concertzalen, theaters. De maatregelen gelden in elk geval tot en met 6 april 2020.</text:p>
          <text:p text:style-name="al"/>
          <text:p text:style-name="al">In verband met deze crisis heeft de waarnemend voorzitter van de Veiligheidsregio Noord- en Oost-Gelderland (VNO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In deze noodverordening is daarvan gebruik gemaakt om de genoemde maatregelen juridisch uit te werken.</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waarnemend) voorzitter van de veiligheids-regio een last onder bestuursdwang of dwangsom opleggen (artikelen 125 van de Gemeentewet jo. artikel 39 van de Wet veiligheidsregio’s).</text:p>
          <text:p text:style-name="al"/>
          <text:p text:style-name="al">Deze verordening staat er niet aan in de weg dat de (waarnemend)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cur">Artikel 2, eerste lid</text:span>
        </text:p>
          <text:p text:style-name="al">Het eerste lid bevat het op donderdag 12 maart 2020 aangekondigde verbod op samenkomsten van meer dan honderd personen. Vanwege het risico dat besloten ligt in de samenkomst van grote groepen personen kent het verbod een ruime reikwijdte. Het gaat niet alleen om vergunde evenementen, maar ook om andere samenkomsten waar meer dan honderd personen bij elkaar komen. In de aanwijzing van de minister voor Medische Zorg en Sport wordt gesproken over musea, concertzalen, theaters en sportclubs en sportwedstrijden. Onder de definitie vallen ook markten waar meer dan honderd personen samenkomen. Het kan ook gaan om besloten samenkomsten van meer dan honderd deelnemers, zoals besloten (huwelijks)feesten in horeca of op bedrijventerreinen.</text:p>
          <text:p text:style-name="al"/>
          <text:p text:style-name="al">Het verbod heeft geen betrekking op de dagelijkse gang van zaken in het openbaar vervoer en in gebouwen en bijbehorende erven van onderwijsinstellingen, overheidsinstellingen en zorginstellingen. </text:p>
          <text:p text:style-name="al"/>
          <text:p text:style-name="al">
          <text:span text:style-name="nadrukcur">Artikel 2, tweede lid</text:span>
        </text:p>
          <text:p text:style-name="al">In het tweede lid zijn de maatregelen uitgewerkt die het kabinet op zondag 15 maart 2020 heeft bekendgemaakt. Ook alle eet- en drinkgelegenheden, sport- en fitnessclubs, sauna’s, seksinrichtingen en coffeeshops worden gesloten. De maatregelen inzake scholen en kinderopvang worden vanwege de noodzakelijke uitzonderingen voor kinderen van ouders met vitale beroepen in nauw overleg met de sector bepaald en zijn daarom niet in deze noodverordening opgenomen. Indien nodig kan de (waarnemend) voorzitter van de veiligheidsregio in concrete gevallen optre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zijn aard beperkte ruimte gedurende enige tijd bij elkaar zijn, om zo besmettingsgevaar te beperken. Dit betekent dat ook eet- en drinkgelegenheden van (woon-)warenhuizen, shoppingcenters, grote supermarkten of andere winkels moeten sluiten. Inrichtingen waar niet langer ter plaatse eten of drinken wordt verkocht en genuttigd, kunnen openblijven. Dat geldt ook voor afhaallocaties zonder zitgelegenheid, zoals snackbars en markten.</text:p>
          <text:p text:style-name="al"/>
          <text:p text:style-name="al">Het verbod geldt niet voor supermarkten (winkels die eten en drinken verkopen dat niet vers bereid wordt). Onder eet- en drinkgelegenheden worden voorts niet begrepen bedrijfskantines, bedrijfscatering en eetgelegenheden in hotels ten behoeve van hotelgasten.</text:p>
          <text:p text:style-name="al"/>
          <text:p text:style-name="al">Ook sauna’s vallen onder het verbod (onderdeel c), omdat dit een plek is waar naar zijn aard veel personen in een beperkte ruimte samenkomen. Onder sauna’s wordt mede begrepen andere vormen van wellness zoals een Turks stoombad, hammam, beauty farms, thermale baden, badhuizen, spa’s et cetera. Een deel van deze vormen van saunarecreatie valt bovendien onder zwembaden. Ook vergelijkbare wellness-voorzieningen bij hotels of andere recreatieve voorzieningen.</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
          <text:span text:style-name="nadrukcur">Artikel 3</text:span>
        </text:p>
          <text:p text:style-name="al">Dit artikel maakt duidelijk dat iedereen verplicht is om bevoegd gegeven aanwijzingen ter uitvoering van deze verordening onmiddellijk op te volgen. Het overtreden van deze verordening, inclusief het niet opvolgen van aanwijzingen, is als overtreding strafbaar gesteld in artikel 443 van het Wetboek van Strafrecht. Dit wordt bestraft met hechtenis van ten hoogste drie maanden of een geldboete van de tweede categorie.</text:p>
          <text:p text:style-name="al"/>
          <text:p text:style-name="al">
          <text:span text:style-name="nadrukcur">Artikel 4</text:span>
        </text:p>
          <text:p text:style-name="al">Op basis van de Politiewet 2012 en de Wet veiligheidsregio’s treden de politie en de Koninklijke marechaussee op ter handhaving van deze verordening. Daarnaast worden in artikel 4 toezichthouders aangewezen ten behoeve van de bestuursrechtelijke handhaving van deze verordening.</text:p>
          <text:p text:style-name="al"/>
          <text:p text:style-name="al">
          <text:span text:style-name="nadrukcur">Artikel 5</text:span>
        </text:p>
          <text:p text:style-name="al">Deze verordening wordt bekendgemaakt door plaatsing op de website van de Veiligheidsregio Noord- en Oost-Gelderland (VNOG). Zo spoedig mogelijk na de bekendmaking wordt er op de website van de deelnemende gemeenten een link naar de noodverordening gezet en wordt de noodverordening gepubliceerd in de gemeentebladen van de betrokken gemeenten.</text:p>
          <text:p text:style-name="al"/>
          <text:p text:style-name="al">Het kabinet heeft aangekondigd dat de maatregelen die zijn opgenomen in artikel 2 van deze verordening in beginsel gelden tot en met maandag 6 april 2020. Indien de maatregelen niet langer noodzakelijk zijn, zal deze verordening zo spoedig mogelijk worden ingetrok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6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Epe</meta:user-defined>
    <meta:user-defined meta:name="OVERHEID.Informatietype/DC.type">officiële publicatie</meta:user-defined>
    <meta:user-defined meta:name="OVERHEIDgvop.Informatietype/DC.type">Overige overheidsinformatie</meta:user-defined>
    <meta:user-defined meta:name="OVERHEID.Gemeente/OVERHEID.authority">Epe</meta:user-defined>
    <meta:user-defined meta:name="OVERHEID.Gemeente/DCTERMS.publisher">Ep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dc:language>nl</dc:language>
    <meta:user-defined meta:name="OVERHEID.Gemeente/DC.spatial">Epe</meta:user-defined>
    <meta:user-defined meta:name="DC.title">Noodverordening COVID-19 Veiligheidsregio Noord- en Oost-Gelderland 2020.</meta:user-defined>
    <meta:user-defined meta:name="DCTERMS.W3CDTF/DCTERMS.available">2020-03-20</meta:user-defined>
    <meta:user-defined meta:name="DCTERMS.W3CDTF/OVERHEIDop.jaargang">2020</meta:user-defined>
    <meta:user-defined meta:name="OVERHEIDop.publicationIssue">77663</meta:user-defined>
    <meta:user-defined meta:name="OVERHEIDop.GmbID/DC.identifier">gmb-2020-77663</meta:user-defined>
    <meta:user-defined meta:name="OVERHEIDop.versieInformatie"/>
  </office:meta>
</office:document-meta>
</file>