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3 februari, Nieuwveen, Teylersplein 1 - receptie in gemeen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- toestemming is verleend voor het schenken van zwakalcoholhoudende drank tijdens receptie op 3 februari van 20.00 tot 23.00 uur - verzonden 6 jan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6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89 467086</meta:user-defined>
    <meta:user-defined meta:name="DC.title">Besluit op aanvraag schenken alcohol,3 februari, Nieuwveen, Teylersplein 1 - receptie in gemeentehuis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766</meta:user-defined>
    <meta:user-defined meta:name="OVERHEIDop.GmbID/DC.identifier">gmb-2020-7766</meta:user-defined>
    <meta:user-defined meta:name="OVERHEIDop.versieInformatie"/>
  </office:meta>
</office:document-meta>
</file>