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office:automatic-styles>
  <office:body>
    <office:text>
      <text:p text:style-name="new_page_staatscourant"/>
      <text:p text:style-name="single-kop-titel">Mandaatbesluit Basisregistratie Ondergrond (BRO) Ouder-Amstel 2019</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gelezen het voorstel van de afdeling Bedrijfsvoering Duo+, Team Juridisch Zaken; </text:p>
            <text:p text:style-name="al"/>
            <text:p text:style-name="al">gelet op het bepaalde in de Wet Basisregistratie Ondergrond (hierna Wet BRO). </text:p>
            <text:p text:style-name="al"/>
            <text:p text:style-name="al">overwegende dat:</text:p>
            <text:p text:style-name="al"/>
            <text:p text:style-name="al">voor de efficiënte uitvoering van voormelde wet- en regelgeving het nodig is dat door het college specifieke bevoegdheden aan specifieke functies worden gemandateerd en dat door het college aanwijzingsbesluiten worden genomen;</text:p>
            <text:p text:style-name="al"/>
            <text:p text:style-name="al">het college per 1 januari 2016 aan de directeur van Duo+ mandaat heeft verleend voor het nemen en uitvoeren van besluiten op grond van de Wet BRO en het besluit BRO;</text:p>
            <text:p text:style-name="al"/>
            <text:p text:style-name="al">het college daarbij tevens de bevoegdheid heeft gemandateerd tot het aanwijzen van ambtenaren, belast met formele vaststelling, beheer, toetsing, opmaken proces-verbaal en constatering op grond van de Wet BRO;</text:p>
            <text:p text:style-name="al"/>
            <text:p text:style-name="al">het verleende mandaat niet volledig is qua taken en aan te wijzen ambtenaren.</text:p>
            <text:p text:style-name="al"/>
            <text:p text:style-name="al">dat dit mandaatbesluit derhalve aanvulling behoeft, in die zin dat het voor de efficiënte uitvoering van voormelde wet- en regelgeving het nodig is dat namens het college specifieke bevoegdheden aan specifieke functies worden gemandateerd en dat door het college een uitgebreider mandaat wordt verleend tot het nemen van aanwijzingsbesluit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aanwijzen van ambtenaren, belast met beheer, toetsing, vaststelling geometrie, opmaken proces-verbaal van constatering en opmaken schriftelijke verklaringen inzake wijziging in feitelijke situatie, in mandaat te verlenen aan de directeur Duo+, met het recht om deze bevoegdheid in ondermandaat neer te leggen bij het hoofd van de afdeling bedrijfsvoering van Duo+.</text:p>
              </text:list-item>
              <text:list-item text:style-override="id1-3-2-2-1-2-2">
                <text:number>2.</text:number>
                <text:p text:style-name="al">De directeur Duo+ mandaat te verlenen om de navolgende taken en bevoegdheden uit te voeren, met het recht van ondermandaat aan het hoofd bedrijfsvoering van Duo+:</text:p>
                <text:list text:style-name="id1-3-2-2-1-2-2-3">
                  <text:list-item text:style-override="id1-3-2-2-1-2-2-3-1">
                    <text:number>-</text:number>
                    <text:p text:style-name="al">Het aanleveren van een brondocument met betrekking tot de ondergrond van Nederland of het continentaal plat aan Onze Minister op grond van artikel 9 van de wet BRO;</text:p>
                  </text:list-item>
                  <text:list-item text:style-override="id1-3-2-2-1-2-2-3-2">
                    <text:number>-</text:number>
                    <text:p text:style-name="al">Het opnieuw aanleveren van een brondocument aan Onze Minister als op grond van artikel 12, eerste lid van de Wet BRO een brondocument is teruggezonden zoals in artikel 12, tweede lid van de Wet BRO;</text:p>
                  </text:list-item>
                  <text:list-item text:style-override="id1-3-2-2-1-2-2-3-3">
                    <text:number>-</text:number>
                    <text:p text:style-name="al">Het zoals bedoeld in artikel 30 van de wet BRO:</text:p>
                    <text:list text:style-name="id1-3-2-2-1-2-2-3-3-3">
                      <text:list-item text:style-override="id1-3-2-2-1-2-2-3-3-3-1">
                        <text:number>i.</text:number>
                        <text:p text:style-name="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2-1-2-2-3-3-3-2">
                        <text:number>ii.</text:number>
                        <text:p text:style-name="al">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2-1-2-2-3-3-3-3">
                        <text:number>iii.</text:number>
                        <text:p text:style-name="al">aan Onze Minister doen van het verzoek om het authentiek model tussentijds te actualiseren.</text:p>
                      </text:list-item>
                    </text:list>
                  </text:list-item>
                  <text:list-item text:style-override="id1-3-2-2-1-2-2-3-4">
                    <text:number>-</text:number>
                    <text:p text:style-name="al">Het, voor zover dat ingevolge artikel 33, tweede lid noodzakelijk is, onderzoeken van het authentieke gegeven en het verstrekken van de resultaten van het nader onderzoek, aan Onze Minister, zoals bedoeld in artikel 33, derde lid van de wet BRO.</text:p>
                  </text:list-item>
                </text:list>
              </text:list-item>
              <text:list-item text:style-override="id1-3-2-2-1-2-3">
                <text:number>3.</text:number>
                <text:p text:style-name="al">Van de mandatering is uitgezonderd:</text:p>
                <text:list text:style-name="id1-3-2-2-1-2-3-3">
                  <text:list-item text:style-override="id1-3-2-2-1-2-3-3-1">
                    <text:number>-</text:number>
                    <text:p text:style-name="al">het beslissen op bezwaren die tegen de in mandaat genomen besluiten zijn ingediend.</text:p>
                  </text:list-item>
                </text:list>
              </text:list-item>
              <text:list-item text:style-override="id1-3-2-2-1-2-4">
                <text:number>4.</text:number>
                <text:p text:style-name="al">De directeur Duo+ mandaat te verlenen, met ondermandaat aan het hoofd van de afdeling bedrijfsvoering, om als beheerder en plaatsvervangend beheerders van de basisregistratie grootschalige topografie aan te wijzen:</text:p>
                <text:list text:style-name="id1-3-2-2-1-2-4-3">
                  <text:list-item text:style-override="id1-3-2-2-1-2-4-3-1">
                    <text:number>-</text:number>
                    <text:p text:style-name="al">adviseur gegevens van de uitvoeringsorganisatie Duo+, van de afdeling bedrijfsvoering, team l&amp;A;</text:p>
                  </text:list-item>
                  <text:list-item text:style-override="id1-3-2-2-1-2-4-3-2">
                    <text:number>-</text:number>
                    <text:p text:style-name="al">landmeter van de uitvoeringsorganisatie Duo+, van de afdeling bedrijfsvoering, team l&amp;A;</text:p>
                  </text:list-item>
                  <text:list-item text:style-override="id1-3-2-2-1-2-4-3-3">
                    <text:number>-</text:number>
                    <text:p text:style-name="al">beheerder systemen en applicaties van de uitvoeringsorganisatie Duo+, van de afdeling bedrijfsvoering, team l&amp;A.</text:p>
                  </text:list-item>
                </text:list>
              </text:list-item>
              <text:list-item text:style-override="id1-3-2-2-1-2-5">
                <text:number>5.</text:number>
                <text:p text:style-name="al">Als ambtenaren belast met de uitvoering van Wet BRO, het Besluit BRO en de regeling BRO, aan te wijzen:</text:p>
                <text:list text:style-name="id1-3-2-2-1-2-5-3">
                  <text:list-item text:style-override="id1-3-2-2-1-2-5-3-1">
                    <text:number>-</text:number>
                    <text:p text:style-name="al">adviseur gegevens van de uitvoeringsorganisatie Duo+, van de afdeling bedrijfsvoering, team l&amp;A;</text:p>
                  </text:list-item>
                  <text:list-item text:style-override="id1-3-2-2-1-2-5-3-2">
                    <text:number>-</text:number>
                    <text:p text:style-name="al">beheerder basisregistratie van de uitvoeringsorganisatie Duo+, van de afdeling bedrijfsvoering, team l&amp;A;</text:p>
                  </text:list-item>
                  <text:list-item text:style-override="id1-3-2-2-1-2-5-3-3">
                    <text:number>-</text:number>
                    <text:p text:style-name="al">landmeter van de uitvoeringsorganisatie Duo+ van de afdeling bedrijfsvoering, team l&amp;A; </text:p>
                  </text:list-item>
                  <text:list-item text:style-override="id1-3-2-2-1-2-5-3-4">
                    <text:number>-</text:number>
                    <text:p text:style-name="al">beheerder systemen en applicaties van de uitvoeringsorganisatie Duo+, van de afdeling bedrijfsvoering, team l&amp;A;</text:p>
                  </text:list-item>
                  <text:list-item text:style-override="id1-3-2-2-1-2-5-3-5">
                    <text:number>-</text:number>
                    <text:p text:style-name="al">medewerkers van Gemeente De Ronde Venen die gedetacheerd zijn bij afdeling bedrijfsvoering, team l&amp;A, middels een Dienstverleningsovereenkomst tussen beide Gemeenten.</text:p>
                  </text:list-item>
                </text:list>
              </text:list-item>
            </text:list>
            <text:p text:style-name="al">Dit besluit treedt in werking met ingang van de dag na de dagtekening van het Gemeenteblad waarin het wordt geplaatst en werkt daarbij terug tot en met 1 januari 2016.</text:p>
            <text:p text:style-name="al"/>
          </text:section>
        </text:section>
        <text:section text:name="regeling-sluiting_id1-3-2-3" text:style-name="regeling-sluiting">
          <text:section text:name="gegeven_id1-3-2-3-1" text:style-name="gegeven">
            <text:p text:style-name="dagtekening">
            <text:span text:style-name="datum"> Aldus besloten door burgemeester en wethouders, 3 maart 2020,</text:span>
          </text:p>
          </text:section>
          <text:section text:name="ondertekening_id1-3-2-3-2">
            <text:p><text:span text:style-name="functie">De secretaris,</text:span></text:p>
            <text:p><text:span text:style-name="ondertekening_naam">
            <text:span text:style-name="voornaam"> dhr. L.J.</text:span>
            <text:span text:style-name="achternaam">Heijlman</text:span>
          </text:span></text:p>
          </text:section>
          <text:section text:name="ondertekening_id1-3-2-3-3">
            <text:p><text:span text:style-name="functie">De burgemeester,</text:span></text:p>
            <text:p><text:span text:style-name="ondertekening_naam">
            <text:span text:style-name="voornaam">mw.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765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5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5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Ouder-Amstel</meta:user-defined>
    <meta:user-defined meta:name="OVERHEID.Informatietype/DC.type">officiële publicatie</meta:user-defined>
    <meta:user-defined meta:name="OVERHEIDgvop.Informatietype/DC.type">Overige overheidsinformatie</meta:user-defined>
    <meta:user-defined meta:name="OVERHEID.Gemeente/OVERHEID.authority">Ouder-Amstel</meta:user-defined>
    <meta:user-defined meta:name="OVERHEID.Gemeente/DCTERMS.publisher">Ouder-Amstel</meta:user-defined>
    <meta:user-defined meta:name="OVERHEID.TaxonomieBeleidsagenda/OVERHEID.category">Bestuur | Organisatie en beleid</meta:user-defined>
    <dc:language>nl</dc:language>
    <meta:user-defined meta:name="OVERHEID.Gemeente/DC.spatial">Ouder-Amstel</meta:user-defined>
    <meta:user-defined meta:name="DC.title">Mandaatbesluit Basisregistratie Ondergrond (BRO) Ouder-Amstel 2019</meta:user-defined>
    <meta:user-defined meta:name="DCTERMS.W3CDTF/DCTERMS.available">2020-03-24</meta:user-defined>
    <meta:user-defined meta:name="DCTERMS.W3CDTF/OVERHEIDop.jaargang">2020</meta:user-defined>
    <meta:user-defined meta:name="OVERHEIDop.publicationIssue">77659</meta:user-defined>
    <meta:user-defined meta:name="OVERHEIDop.GmbID/DC.identifier">gmb-2020-77659</meta:user-defined>
    <meta:user-defined meta:name="OVERHEIDop.versieInformatie"/>
  </office:meta>
</office:document-meta>
</file>