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/intrekking Omgevingsvergunning De Nieuwe Plantagie 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het besluit genomen om de omgevingsvergunning in te trekken voor locatie De Nieuwe Plantagie 2 in Heiloo. De intrekking is geregistreerd onder zaaknummer WABO1901940. De weigering/ingetrokken vergunning betreft:</text:p>
            <text:list text:style-name="id1-3-2-1-1-2">
              <text:list-item text:style-override="id1-3-2-1-1-2-1">
                <text:number>•</text:number>
                <text:p text:style-name="al">bouwen woning</text:p>
              </text:list-item>
              <text:list-item text:style-override="id1-3-2-1-1-2-2">
                <text:number>•</text:number>
                <text:p text:style-name="al">U kunt tegen dit besluit bezwaar mak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76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Kennisgeving weigering/intrekking Omgevingsvergunning De Nieuwe Plantagie 2 in Heiloo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37</meta:user-defined>
    <meta:user-defined meta:name="OVERHEIDop.GmbID/DC.identifier">gmb-2020-77637</meta:user-defined>
    <meta:user-defined meta:name="OVERHEIDop.versieInformatie"/>
  </office:meta>
</office:document-meta>
</file>