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maart 2020, evenementenvergunning <text:span text:style-name="nadrukvet">Vlooienmarkt </text:span>op 7 juni 2020 van 10.00 uur tot 17.00 uur aan Rijksweg 25 (parkeerterrein restaurant ’t Vliegveld) te Hulten (260621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63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50.793 400216.457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36</meta:user-defined>
    <meta:user-defined meta:name="OVERHEIDop.GmbID/DC.identifier">gmb-2020-77636</meta:user-defined>
    <meta:user-defined meta:name="OVERHEIDop.versieInformatie"/>
  </office:meta>
</office:document-meta>
</file>