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ünie KBS St. Jozef 100 jaar</text:span> op 6 juni 2020 van 14:00 uur tot 22:00 uur op de KBS St. Jozef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35</meta:user-defined>
    <meta:user-defined meta:name="OVERHEIDop.GmbID/DC.identifier">gmb-2020-77635</meta:user-defined>
    <meta:user-defined meta:name="OVERHEIDop.versieInformatie"/>
  </office:meta>
</office:document-meta>
</file>