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text:p>
      <text:section text:name="regeling_id1-3-2" text:style-name="regeling">
        <text:section text:name="aanhef_id1-3-2-1" text:style-name="aanhef">
          <text:section text:name="preambule_id1-3-2-1-1" text:style-name="preambule">
            <text:p text:style-name="al">Besluit van de voorzitter van de veiligheidsregio Gelderland-Zuid houdende voorschriften ter voorkoming van verdere verspreiding van het coronavirus/COVID-19 (Noodverordening COVID-19 veiligheidsregio Gelderland-Zuid) </text:p>
            <text:p text:style-name="al"/>
            <text:p text:style-name="al">De voorzitter van de veiligheidsregio Gelderland-Zuid, </text:p>
            <text:p text:style-name="al"/>
            <text:p text:style-name="al">gelet op artikel 176 van de Gemeentewet en artikel 39 van de Wet veiligheidsregio’s, </text:p>
            <text:p text:style-name="al"/>
            <text:p text:style-name="al">gelet op de aanwijzing van de minister voor Medische Zorg en Sport, mede namens de minister van Justitie en Veiligheid, kenmerk 1662578-203166-PG, en de aanvullende aanwijzing van de minister voor Medische Zorg en Sport, mede namens de minister van Justitie en Veiligheid, kenmerk 1663097-203238-PG,</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 de volgende regeling vast te stellen:</text:p>
            <text:p text:style-name="al"/>
            <text:p text:style-name="al">Noodverordening COVID-19 veiligheidsregio Gelderland-Zuid</text:p>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
                <text:number>1.</text:number>
                <text:p text:style-name="al">Het is verboden om openbare samenkomsten en vermakelijkheden als bedoeld in artikel 174 van de Gemeentewet, samenkomsten in voor het publiek toegankelijke gebouwen en samenkomsten in besloten sfeer te laten plaatsvinden, te (laten) organiseren dan wel te laten ontstaan waar meer dan 100 personen gelijktijdig samenkomen, dan wel aan dergelijke samenkomsten deel te nemen. </text:p>
                <text:p text:style-name="al">Dit verbod is niet van toepassing op de dagelijkse gang van zaken in het openbaar vervoer en in gebouwen en bijbehorende erven van onderwijsinstellingen, overheidsinstellingen en zorginstellingen.</text:p>
                <text:p text:style-name="al"/>
              </text:list-item>
              <text:list-item text:style-override="id1-3-2-2-3-3">
                <text:number>2.</text:number>
                <text:p text:style-name="al">Het is verboden om een van de volgende inrichtingen geopend te houden:</text:p>
              </text:list-item>
              <text:list-item text:style-override="id1-3-2-2-3-4">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 </text:p>
              </text:list-item>
              <text:list-item text:style-override="id1-3-2-2-3-5">
                <text:number>b.</text:number>
                <text:p text:style-name="al">sport- en fitnessclubs (sportaccommodaties en sportinrichtingen), waaronder zwembaden, sporthallen en sportvelden;</text:p>
              </text:list-item>
              <text:list-item text:style-override="id1-3-2-2-3-6">
                <text:number>c.</text:number>
                <text:p text:style-name="al">sauna’s;</text:p>
              </text:list-item>
              <text:list-item text:style-override="id1-3-2-2-3-7">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8">
                <text:number>e.</text:number>
                <text:p text:style-name="al">coffeeshops, behalve voor zover uitsluitend sprake is van de verkoop, aflevering of verstrekking van softdrugs (afhaalfunctie)</text:p>
                <text:p text:style-name="al"/>
              </text:list-item>
              <text:list-item text:style-override="id1-3-2-2-3-9">
                <text:number>3.</text:number>
                <text:p text:style-name="al">Deze verboden gelden niet voor de hulpdiensten en voor door de voorzitter van de veiligheidsregio aangewezen (categorieën van) gevallen. </text:p>
              </text:list-item>
            </text:list>
          </text:section>
          <text:section text:name="artikel_id1-3-2-2-4" text:style-name="artikel">
            <text:p text:style-name="artikel_kop_titel"><text:span text:style-name="artikel_kop_label">Artikel</text:span> <text:span text:style-name="artikel_kop_nr">3.</text:span> Opvolgen aanwijzingen, aanwijzing toezichthouders en uitvoeren bestuursdwang</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p text:style-name="al"/>
          </text:section>
          <text:section text:name="artikel_id1-3-2-2-6" text:style-name="artikel">
            <text:p text:style-name="artikel_kop_titel"><text:span text:style-name="artikel_kop_label">Artikel</text:span> <text:span text:style-name="artikel_kop_nr">5.</text:span> Inwerkingtreding en intrekking eerdere noodverordening</text:p>
            <text:p text:style-name="al">Deze verordening treedt onmiddellijk na de bekendmaking in werking.</text:p>
            <text:p text:style-name="al">De Noodverordening Coronavirus Veiligheidsregio Gelderland-Zuid d.d. 14 maart 2020 wordt ingetrokken.</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Gelderland-Zuid</text:p>
            <text:p text:style-name="al"/>
            <text:p text:style-name="al">Vastgesteld op 16 maart 2020 te Nijmegen</text:p>
            <text:p text:style-name="al"/>
          </text:section>
        </text:section>
        <text:section text:name="regeling-sluiting_id1-3-2-3" text:style-name="regeling-sluiting">
          <text:section text:name="ondertekening_id1-3-2-3-1">
            <text:p><text:span text:style-name="functie">De voorzitter van de veiligheidsregio Gelderland-Zuid</text:span></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63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3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3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Besluit voorzitter van de veiligheidsregio Gelderland-Zuid d.d. 16 maart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meta:user-defined>
    <meta:user-defined meta:name="DCTERMS.W3CDTF/DCTERMS.available">2020-03-24</meta:user-defined>
    <meta:user-defined meta:name="DCTERMS.W3CDTF/OVERHEIDop.jaargang">2020</meta:user-defined>
    <meta:user-defined meta:name="OVERHEIDop.publicationIssue">77634</meta:user-defined>
    <meta:user-defined meta:name="OVERHEIDop.betreftRegeling">CVDR638533_1</meta:user-defined>
    <meta:user-defined meta:name="xs:date/OVERHEIDop.startdatum">2020-03-24</meta:user-defined>
    <meta:user-defined meta:name="OVERHEIDop.GmbID/DC.identifier">gmb-2020-77634</meta:user-defined>
    <meta:user-defined meta:name="OVERHEIDop.versieInformatie"/>
  </office:meta>
</office:document-meta>
</file>