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an Catsstraat 9 in Heiloo, het vergroten van de woning (kapverlenging), verzenddatum 19 maart 2020 (WABO2000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762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15.77 513006.59</meta:user-defined>
    <meta:user-defined meta:name="DC.title">Gemeente Heiloo, verleende Omgevingsvergunning (regulier), Van Catsstraat 9 in Heiloo, het vergroten van de woning (kapverlenging), verzenddatum 19 maart 2020 (WABO2000252)</meta:user-defined>
    <meta:user-defined meta:name="OVERHEID.PostcodeHuisnummer/OVERHEIDop.postcodeHuisnummer">1851JG 9</meta:user-defined>
    <meta:user-defined meta:name="OVERHEIDop.straatnaam">Van Catsstraat</meta:user-defined>
    <meta:user-defined meta:name="OVERHEIDop.woonplaats">Heiloo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26</meta:user-defined>
    <meta:user-defined meta:name="OVERHEIDop.GmbID/DC.identifier">gmb-2020-77626</meta:user-defined>
    <meta:user-defined meta:name="OVERHEIDop.versieInformatie"/>
  </office:meta>
</office:document-meta>
</file>