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de 56e ELE Rally klassementsproe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de 56e ELE Rally klassementsproef,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common-al">
            <text:span text:style-name="nadrukvet">Locatie</text:span>
            <text:span text:style-name="nadrukvet"/>
            <text:span text:style-name="nadrukvet"/>
            <text:span text:style-name="nadrukvet">:</text:span> Oostappensedijk vanaf kruising Otterstraat tot aan Kranenvenweg.</text:p>
            <text:p text:style-name="tussenkopcur">Datum        : 5 en 6 juni 2020 van 18.00 uur tot 02.00 uur.</text:p>
            <text:p text:style-name="common-al"/>
            <text:p text:style-name="common-al">het afsluiten van onderstaande weggedeeltes voor alle verkeer, behalve voetgangers, in beide richtingen:</text:p>
            <text:p text:style-name="last-al"/>
            <text:p text:style-name="tussenkopcur">Locatie : Aaweg, Dijkstraat, Nieuwendijk, Reeweg ter hoogte van Beekstraat, Beekstraat / Diesdonkerweg ter hoogte van Prinsenmeer, Oostappensedijk / Ottenstraat, Keizersdijk, Ostaderstraat, Nachtegaalweg, Veldweg.</text:p>
            <text:p text:style-name="tussenkopcur">Datum : 5 en 6 juni 2020 tussen 18.00 uur en 02.0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762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2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2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Asten</meta:user-defined>
    <meta:user-defined meta:name="OVERHEID.Informatietype/DC.type">officiële publicatie</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TaxonomieBeleidsagenda/OVERHEID.category">Openbare orde en veiligheid | Organisatie en beleid</meta:user-defined>
    <dc:language>nl</dc:language>
    <meta:user-defined meta:name="OVERHEID.Gemeente/DC.spatial">Asten</meta:user-defined>
    <meta:user-defined meta:name="DC.title">Tijdelijke verkeersmaatregel tijdens het organiseren van de 56e ELE Rally klassementsproef</meta:user-defined>
    <meta:user-defined meta:name="DCTERMS.W3CDTF/DCTERMS.available">2020-05-20</meta:user-defined>
    <meta:user-defined meta:name="DCTERMS.W3CDTF/OVERHEIDop.jaargang">2020</meta:user-defined>
    <meta:user-defined meta:name="OVERHEIDop.publicationIssue">77622</meta:user-defined>
    <meta:user-defined meta:name="OVERHEIDop.GmbID/DC.identifier">gmb-2020-77622</meta:user-defined>
    <meta:user-defined meta:name="OVERHEIDop.versieInformatie"/>
  </office:meta>
</office:document-meta>
</file>